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676
      <text:tab/>MOTIE VAN HET LID VAN TONGEREN C.S.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in de parlementen van meerdere lidstaten felle discussie wordt gevoerd over CETA, waaruit afgeleid kan worden dat ratificatie door alle lidstaten onzeker is,</text:p>
      <text:p text:style-name="ifm_p_mt.3.76mm_ifm">spreekt uit dat bescherming van milieu en klimaat, arbeidsomstandigheden en mensenrechten prevaleert boven handelsbelangen,</text:p>
      <text:p text:style-name="ifm_p_mt.3.76mm_ifm">verzoekt de regering, in EU-verband opnieuw in onderhandeling te treden met Canada om ten minste bovenstaand uitgangspunt te verankeren in het CETA-akkoord,</text:p>
      <text:p text:style-name="ifm_p_mt.3.76mm_ifm">en gaat over tot de orde van de dag.</text:p>
      <text:p text:style-name="ifm_p_mt.3.76mm_ifm">Van Tongeren</text:p>
      <text:p text:style-name="ifm_p_ifm">Grashoff</text:p>
      <text:p text:style-name="ifm_p_ifm">Jasper van Dijk</text:p>
      <text:p text:style-name="ifm_p_ifm">Bruins</text:p>
      <text:p text:style-name="ifm_p_ifm">Thieme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Van Tongeren c.s. over in EU-verband opnieuw in onderhandeling treden met Canada</dc:title>
    <meta:user-defined meta:name="OVERHEIDop.ParlID/DC.identifier">kst-21501-02-1676</meta:user-defined>
    <meta:user-defined meta:name="OVERHEIDop.ondernummer">1676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an Tongeren c.s. over in EU-verband opnieuw in onderhandeling treden met Canada</meta:user-defined>
    <meta:user-defined meta:name="OVERHEIDop.Parlementair/DC.type">Kamerstuk</meta:user-defined>
    <meta:user-defined meta:name="OVERHEIDop.indiener">H.J. Grashoff</meta:user-defined>
    <meta:user-defined meta:name="OVERHEIDop.indiener">J.J. (Jasper) van Dijk</meta:user-defined>
    <meta:user-defined meta:name="OVERHEIDop.indiener">E.E.W. Bruins</meta:user-defined>
    <meta:user-defined meta:name="OVERHEIDop.indiener">M.L. Thieme</meta:user-defined>
    <meta:user-defined meta:name="OVERHEIDop.indiener">E. Dijkgraaf</meta:user-defined>
    <meta:user-defined meta:name="OVERHEIDop.indiener">L. van Tongeren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Van Tongeren c.s. over in EU-verband opnieuw in onderhandeling treden met Cana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