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75
      <text:tab/>MOTIE VAN HET LID VAN TONGEREN C.S.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het niet wenselijk is dat buitenlandse investeerders toegang hebben tot een apart rechtsstelsel, waarin zij claims kunnen indienen tegen overheden;</text:p>
      <text:p text:style-name="ifm_p_mt.3.76mm_ifm">overwegende dat het niet wenselijk is dat besloten ambtelijke werkgroepen van de EU en Canada besluiten nemen over beleidsvoorstellen nog voor het politieke debat hierover is gevoerd;</text:p>
      <text:p text:style-name="ifm_p_mt.3.76mm_ifm">overwegende dat aan het verdrag een verklaring is toegevoegd met een onduidelijk juridische status, die alleen in concept met de Kamer is gedeeld;</text:p>
      <text:p text:style-name="ifm_p_mt.3.76mm_ifm">verzoekt de regering om, het handelsverdrag CETA niet te ondertekenen,</text:p>
      <text:p text:style-name="ifm_p_mt.3.76mm_ifm">en gaat over tot de orde van de dag.</text:p>
      <text:p text:style-name="ifm_p_mt.3.76mm_ifm">Van Tongeren</text:p>
      <text:p text:style-name="ifm_p_ifm">Grashoff</text:p>
      <text:p text:style-name="ifm_p_ifm">Jasper van Dijk</text:p>
      <text:p text:style-name="ifm_p_ifm">Bruins</text:p>
      <text:p text:style-name="ifm_p_ifm">Thieme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6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6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Van Tongeren c.s. over niet ondertekenen van het handelsverdrag CETA</dc:title>
    <meta:user-defined meta:name="OVERHEIDop.ParlID/DC.identifier">kst-21501-02-1675</meta:user-defined>
    <meta:user-defined meta:name="OVERHEIDop.ondernummer">1675</meta:user-defined>
    <meta:user-defined meta:name="DCTERMS.W3CDTF/DCTERMS.available">2016-10-14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Tongeren c.s. over niet ondertekenen van het handelsverdrag CETA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indiener">E.E.W. Bruins</meta:user-defined>
    <meta:user-defined meta:name="OVERHEIDop.indiener">M.L. Thieme</meta:user-defined>
    <meta:user-defined meta:name="OVERHEIDop.indiener">E. Dijkgraaf</meta:user-defined>
    <meta:user-defined meta:name="OVERHEIDop.indiener">L. van Tongeren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Van Tongeren c.s. over niet ondertekenen van het handelsverdrag CET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