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7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674
      <text:tab/>MOTIE VAN HET LID VAN TONGEREN C.S.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constaterende dat er onduidelijkheid is over de juridische status van de verklaring die bij het handelsakkoord CETA gevoegd is;</text:p>
      <text:p text:style-name="ifm_p_mt.3.76mm_ifm">overwegende dat de verklaring van belang zou kunnen zijn voor de werking van het handelsverdrag;</text:p>
      <text:p text:style-name="ifm_p_mt.3.76mm_ifm">verzoekt het presidium om de Raad van State om voorlichting te vragen over de juridische status van de bij CETA gevoegde gezamenlijke verklaring,</text:p>
      <text:p text:style-name="ifm_p_mt.3.76mm_ifm">en gaat over tot de orde van de dag.</text:p>
      <text:p text:style-name="ifm_p_mt.3.76mm_ifm">Van Tongeren</text:p>
      <text:p text:style-name="ifm_p_ifm">Grashoff</text:p>
      <text:p text:style-name="ifm_p_ifm">Jasper van Dijk</text:p>
      <text:p text:style-name="ifm_p_ifm">Bruins</text:p>
      <text:p text:style-name="ifm_p_ifm">Thieme</text:p>
      <text:p text:style-name="ifm_p_ifm">Dijkgraaf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2, nr. 1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2, nr. 1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Van Tongeren c.s. over voorlichting vragen aan de Raad van State over de juridische status van de bij CETA gevoegde gezamenlijke verklaring</dc:title>
    <meta:user-defined meta:name="OVERHEIDop.ParlID/DC.identifier">kst-21501-02-1674</meta:user-defined>
    <meta:user-defined meta:name="OVERHEIDop.ondernummer">1674</meta:user-defined>
    <meta:user-defined meta:name="DCTERMS.W3CDTF/DCTERMS.available">2016-10-14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Van Tongeren c.s. over voorlichting vragen aan de Raad van State over de juridische status van de bij CETA gevoegde gezamenlijke verklaring</meta:user-defined>
    <meta:user-defined meta:name="OVERHEIDop.Parlementair/DC.type">Kamerstuk</meta:user-defined>
    <meta:user-defined meta:name="OVERHEIDop.indiener">H.J. Grashoff</meta:user-defined>
    <meta:user-defined meta:name="OVERHEIDop.indiener">J.J. (Jasper) van Dijk</meta:user-defined>
    <meta:user-defined meta:name="OVERHEIDop.indiener">E.E.W. Bruins</meta:user-defined>
    <meta:user-defined meta:name="OVERHEIDop.indiener">M.L. Thieme</meta:user-defined>
    <meta:user-defined meta:name="OVERHEIDop.indiener">E. Dijkgraaf</meta:user-defined>
    <meta:user-defined meta:name="OVERHEIDop.indiener">A.H. (Agnes) Mulder</meta:user-defined>
    <meta:user-defined meta:name="OVERHEIDop.indiener">L. van Tongeren</meta:user-defined>
    <meta:user-defined meta:name="OVERHEIDop.vergaderjaar">2016-2017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Van Tongeren c.s. over voorlichting vragen aan de Raad van State over de juridische status van de bij CETA gevoegde gezamenlijke verkl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