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166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665
      <text:tab/>GEWIJZIGDE MOTIE VAN HET LID DIJKGRAAF C.S. TER VERVANGING VAN DIE GEDRUKT ONDER NR. 1661</text:h>
      <text:p text:style-name="ifm_p_ifm">Voorgesteld 15 september 2016</text:p>
      <text:p text:style-name="ifm_p_mt.3.76mm_ifm">De Kamer,</text:p>
      <text:p text:style-name="ifm_p_mt.3.76mm_ifm">gehoord de beraadslaging,</text:p>
      <text:p text:style-name="ifm_p_mt.3.76mm_ifm">verzoekt de regering te zorgen dat er duidelijkheid is of en op welke wijze delen van de landbouw structureel en gericht gecompenseerd worden voor de nadelen die ze van invoering van CETA ondervinden en of daar voldoende draagvlak voor is voordat het debat over ratificatie gehouden wordt,</text:p>
      <text:p text:style-name="ifm_p_mt.3.76mm_ifm">en gaat over tot de orde van de dag.</text:p>
      <text:p text:style-name="ifm_p_mt.3.76mm_ifm">Dijkgraaf</text:p>
      <text:p text:style-name="ifm_p_ifm">Jasper van Dijk</text:p>
      <text:p text:style-name="ifm_p_ifm">Bruins</text:p>
      <text:p text:style-name="ifm_p_ifm">Amhaouch</text:p>
      <text:p text:style-name="ifm_p_ifm">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2, nr. 1665<text:tab/><text:page-number text:select-page="current"/></text:p>
      </style:footer>
    </style:master-page>
    <style:master-page xmlns:sdu-fn="http://schema.sdu.nl/2011/07/functions" style:name="Landscape" style:page-layout-name="landscape-margin-text">
      <style:footer>
        <text:p text:style-name="footer">Tweede Kamer, vergaderjaar 2015-2016, 21 501-02, nr. 16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Gewijzigde motie (nader); Gewijzigde motie van het lid Dijkgraaf c.s. over duidelijkheid of en op welke wijze delen van de landbouw gecompenseerd worden voor de nadelen van invoering van CETA (t.v.v. 21 501-02, nr. 1661)</dc:title>
    <meta:user-defined meta:name="OVERHEIDop.ParlID/DC.identifier">kst-21501-02-1665</meta:user-defined>
    <meta:user-defined meta:name="OVERHEIDop.ondernummer">1665</meta:user-defined>
    <meta:user-defined meta:name="DCTERMS.W3CDTF/DCTERMS.available">2016-09-19</meta:user-defined>
    <meta:user-defined meta:name="OVERHEIDop.KamerstukTypen/DC.type">Motie</meta:user-defined>
    <meta:user-defined meta:name="OVERHEIDop.dossiernummer">21501-02</meta:user-defined>
    <meta:user-defined meta:name="OVERHEIDop.documenttitel">Gewijzigde motie van het lid Dijkgraaf c.s. over duidelijkheid of en op welke wijze delen van de landbouw gecompenseerd worden voor de nadelen van invoering van CETA (t.v.v. 21 501-02, nr. 1661)</meta:user-defined>
    <meta:user-defined meta:name="OVERHEIDop.Parlementair/DC.type">Kamerstuk</meta:user-defined>
    <meta:user-defined meta:name="OVERHEIDop.indiener">J.J. (Jasper) van Dijk</meta:user-defined>
    <meta:user-defined meta:name="OVERHEIDop.indiener">E.E.W. Bruins</meta:user-defined>
    <meta:user-defined meta:name="OVERHEIDop.indiener">M. Amhaouch</meta:user-defined>
    <meta:user-defined meta:name="OVERHEIDop.indiener">M.L. Thieme</meta:user-defined>
    <meta:user-defined meta:name="OVERHEIDop.indiener">E. Dijkgraaf</meta:user-defined>
    <meta:user-defined meta:name="OVERHEIDop.vergaderjaar">2015-2016</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Gewijzigde motie (nader); Gewijzigde motie van het lid Dijkgraaf c.s. over duidelijkheid of en op welke wijze delen van de landbouw gecompenseerd worden voor de nadelen van invoering van CETA (t.v.v. 21 501-02, nr. 1661)</meta:user-defined>
    <meta:user-defined meta:name="OVERHEIDop.publicationName">Kamerstuk</meta:user-defined>
    <meta:user-defined meta:name="OVERHEID.Organisatietype/OVERHEID.organisationType">staten generaal</meta:user-defined>
    <meta:user-defined meta:name="DCTERMS.W3CDTF/DCTERMS.issued">2016-09-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