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66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664<text:tab/>GEWIJZIGDE MOTIE VAN DE LEDEN JASPER VAN DIJK EN GRASHOFF TER VERVANGING VAN DIE GEDRUKT ONDER NR. 1657</text:h>
      <text:p text:style-name="ifm_p_ifm">Voorgesteld 15 september 2016</text:p>
      <text:p text:style-name="ifm_p_mt.3.76mm_ifm">De Kamer,</text:p>
      <text:p text:style-name="ifm_p_mt.3.76mm_ifm">gehoord de beraadslaging,</text:p>
      <text:p text:style-name="ifm_p_mt.3.76mm_ifm">van mening dat de «voorlopige toepassing» Van het CETA-verdrag met Canada erop neerkomt dat de nationale democratie wordt gepasseerd, omdat het verdrag (gedeeltelijk) wordt ingevoerd vóórdat de lidstaten instemming hebben verleend;</text:p>
      <text:p text:style-name="ifm_p_mt.3.76mm_ifm">verzoekt de regering, niet akkoord te gaan met voorlopige toepassing van CETA,</text:p>
      <text:p text:style-name="ifm_p_mt.3.76mm_ifm">en gaat over tot de orde van de dag.</text:p>
      <text:p text:style-name="ifm_p_mt.3.76mm_ifm">Jasper van Dijk</text:p>
      <text:p text:style-name="ifm_p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02, nr. 16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02, nr. 16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 ; Gewijzigde motie (nader); Gewijzigde motie van de leden Jasper van Dijk en Grashoff over niet akkoord gaan met de voorlopige toepassing van CETA (t.v.v. 21501-02, nr. 1657)</dc:title>
    <meta:user-defined meta:name="OVERHEIDop.ParlID/DC.identifier">kst-21501-02-1664</meta:user-defined>
    <meta:user-defined meta:name="OVERHEIDop.ondernummer">1664</meta:user-defined>
    <meta:user-defined meta:name="DCTERMS.W3CDTF/DCTERMS.available">2016-09-19</meta:user-defined>
    <meta:user-defined meta:name="OVERHEIDop.KamerstukTypen/DC.type">Motie</meta:user-defined>
    <meta:user-defined meta:name="OVERHEIDop.dossiernummer">21501-02</meta:user-defined>
    <meta:user-defined meta:name="OVERHEIDop.documenttitel">Gewijzigde motie van de leden Jasper van Dijk en Grashoff over niet akkoord gaan met de voorlopige toepassing van CETA (t.v.v. 21501-02, nr. 1657)</meta:user-defined>
    <meta:user-defined meta:name="OVERHEIDop.Parlementair/DC.type">Kamerstuk</meta:user-defined>
    <meta:user-defined meta:name="OVERHEIDop.indiener">H.J. Grashoff</meta:user-defined>
    <meta:user-defined meta:name="OVERHEIDop.indiener">J.J. (Jasper) van Dijk</meta:user-defined>
    <meta:user-defined meta:name="OVERHEIDop.vergaderjaar">2015-2016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Gewijzigde motie (nader); Gewijzigde motie van de leden Jasper van Dijk en Grashoff over niet akkoord gaan met de voorlopige toepassing van CETA (t.v.v. 21501-02, nr. 165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1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