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63
      <text:tab/>NADER GEWIJZIGDE MOTIE VAN HET LID JASPER VAN DIJK TER VERVANGING VAN DIE GEDRUKT ONDER NR. 1662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constaterende, dat de Minister van Buitenlandse Handel en Ontwikkelingssamenwerking pleit voor een «reset» van de onderhandelingen over vrijhandelsverdragen, omdat deze veel «opener, transparanter en democratischer» moeten worden;</text:p>
      <text:p text:style-name="ifm_p_mt.3.76mm_ifm">voorts constaterende, dat de Duitse vicekanselier Gabriel stelt dat de onderhandelingen over TTIP mislukt zijn en dat de Franse Staatssecretaris Fekl wil stoppen met de onderhandelingen over TTIP;</text:p>
      <text:p text:style-name="ifm_p_mt.3.76mm_ifm">van mening, dat verder onderhandelen op deze manier weinig zinvol is;</text:p>
      <text:p text:style-name="ifm_p_mt.3.76mm_ifm">verzoekt de regering, in Brussel te pleiten voor het stopzetten van de onderhandelingen over TTIP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Gewijzigde motie (nader); Nader gewijzigde motie van het lid Jasper van Dijk over pleiten voor het stopzetten van de onderhandelingen over TTIP (t.v.v. 21501-02, nr. 1662)</dc:title>
    <meta:user-defined meta:name="OVERHEIDop.ParlID/DC.identifier">kst-21501-02-1663</meta:user-defined>
    <meta:user-defined meta:name="OVERHEIDop.ondernummer">1663</meta:user-defined>
    <meta:user-defined meta:name="DCTERMS.W3CDTF/DCTERMS.available">2016-09-19</meta:user-defined>
    <meta:user-defined meta:name="OVERHEIDop.KamerstukTypen/DC.type">Motie</meta:user-defined>
    <meta:user-defined meta:name="OVERHEIDop.dossiernummer">21501-02</meta:user-defined>
    <meta:user-defined meta:name="OVERHEIDop.documenttitel">Nader gewijzigde motie van het lid Jasper van Dijk over pleiten voor het stopzetten van de onderhandelingen over TTIP (t.v.v. 21501-02, nr. 1662)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Gewijzigde motie (nader); Nader gewijzigde motie van het lid Jasper van Dijk over pleiten voor het stopzetten van de onderhandelingen over TTIP (t.v.v. 21501-02, nr. 16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