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59
      <text:tab/>MOTIE VAN HET LID THIEME</text:h>
      <text:p text:style-name="ifm_p_ifm">Voorgesteld 15 september 2016</text:p>
      <text:p text:style-name="ifm_p_mt.3.76mm_ifm">De Kamer,</text:p>
      <text:p text:style-name="ifm_p_mt.3.76mm_ifm">gehoord de beraadslaging,</text:p>
      <text:p text:style-name="ifm_p_mt.3.76mm_ifm">constaterende dat de Europese Commissie onderhandelt over TiSA, een vrijhandelsakkoord over diensten, waarbij getracht wordt nog dit jaar tot een akkoord te komen;</text:p>
      <text:p text:style-name="ifm_p_mt.3.76mm_ifm">wijzend op het groeiende verzet tegen vrijhandelsverdragen die ten koste gaan van nationale en Europese standaarden en democratie;</text:p>
      <text:p text:style-name="ifm_p_mt.3.76mm_ifm">wijzend op het dispuut tussen de Europese Commissie en de lidstaten over de vraag of de Europese Commissie zelfstandig mag besluiten over dergelijke verstrekkende handelsverdragen, of dat deze geratificeerd moeten worden door de lidstaten;</text:p>
      <text:p text:style-name="ifm_p_mt.3.76mm_ifm">verzoekt de regering, tijdens de informele handelsraad aan te dringen op een opschorting in de onderhandelingen over TiSA, in elk geval totdat er een uitspraak van het Europese Hof ligt (naar verwachting in maart 2017) over de bevoegdheidsverdeling bij handelsverdrag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59<text:tab/><text:page-number text:select-page="current"/></text:p>
      </style:footer>
    </style:master-page>
    <style:master-page xmlns:sdu-fn="http://schema.sdu.nl/2011/07/functions" style:name="Landscape" style:page-layout-name="landscape-margin-text">
      <style:footer>
        <text:p text:style-name="footer">Tweede Kamer, vergaderjaar 2015-2016, 21 501-02, nr. 1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Thieme over aandringen op een opschorting in de onderhandelingen over TISA</dc:title>
    <meta:user-defined meta:name="OVERHEIDop.ParlID/DC.identifier">kst-21501-02-1659</meta:user-defined>
    <meta:user-defined meta:name="OVERHEIDop.ondernummer">1659</meta:user-defined>
    <meta:user-defined meta:name="DCTERMS.W3CDTF/DCTERMS.available">2016-09-16</meta:user-defined>
    <meta:user-defined meta:name="OVERHEIDop.KamerstukTypen/DC.type">Motie</meta:user-defined>
    <meta:user-defined meta:name="OVERHEIDop.dossiernummer">21501-02</meta:user-defined>
    <meta:user-defined meta:name="OVERHEIDop.documenttitel">Motie van het lid Thieme over aandringen op een opschorting in de onderhandelingen over TISA</meta:user-defined>
    <meta:user-defined meta:name="OVERHEIDop.Parlementair/DC.type">Kamerstuk</meta:user-defined>
    <meta:user-defined meta:name="OVERHEIDop.indiener">M.L. Thieme</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Thieme over aandringen op een opschorting in de onderhandelingen over TISA</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