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58
      <text:tab/>MOTIE VAN DE LEDEN THIEME EN BRUINS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voorlopige inwerkingtreding van het handelsverdrag tussen de EU en Canada (CETA) verstrekkende gevolgen heeft, zeker voor een aantal sectoren,</text:p>
      <text:p text:style-name="ifm_p_mt.3.76mm_ifm">van mening dat er voorafgaand aan de ratificatie geen sprake kan zijn van voorlopige inwerkingtreding van CETA;</text:p>
      <text:p text:style-name="ifm_p_mt.3.76mm_ifm">verzoekt de regering, in ieder geval de hoofdstukken die gaan over landbouw, energie, investeringen en regelgevende samenwerking (regulatory cooperation) uit te sluiten van voorlopige inwerkingtreding,</text:p>
      <text:p text:style-name="ifm_p_mt.3.76mm_ifm">en gaat over tot de orde van de dag.</text:p>
      <text:p text:style-name="ifm_p_mt.3.76mm_ifm">Thieme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Thieme en Bruins over een aantal hoofdstukken uitsluiten van voorlopige inwerkingtreding</dc:title>
    <meta:user-defined meta:name="OVERHEIDop.ParlID/DC.identifier">kst-21501-02-1658</meta:user-defined>
    <meta:user-defined meta:name="OVERHEIDop.ondernummer">1658</meta:user-defined>
    <meta:user-defined meta:name="DCTERMS.W3CDTF/DCTERMS.available">2016-09-16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Thieme en Bruins over een aantal hoofdstukken uitsluiten van voorlopige inwerkingtreding</meta:user-defined>
    <meta:user-defined meta:name="OVERHEIDop.Parlementair/DC.type">Kamerstuk</meta:user-defined>
    <meta:user-defined meta:name="OVERHEIDop.indiener">E.E.W. Bruins</meta:user-defined>
    <meta:user-defined meta:name="OVERHEIDop.indiener">M.L. Thieme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Thieme en Bruins over een aantal hoofdstukken uitsluiten van voorlopige inwerkingtr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