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57
      <text:tab/>MOTIE VAN HET LID JASPER VAN DIJK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van mening dat de «voorlopige toepassing» van het CETA-verdrag met Canada erop neerkomt dat de nationale democratie wordt gepasseerd, omdat het verdrag (gedeeltelijk) wordt ingevoerd voordat de lidstaten instemming hebben verleend;</text:p>
      <text:p text:style-name="ifm_p_mt.3.76mm_ifm">verzoekt de regering, niet akkoord te gaan met voorlopige toepassing van CETA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Jasper Van Dijk over niet akkoord gaan met de voorlopige toepassing van CETA</dc:title>
    <meta:user-defined meta:name="OVERHEIDop.ParlID/DC.identifier">kst-21501-02-1657</meta:user-defined>
    <meta:user-defined meta:name="OVERHEIDop.ondernummer">1657</meta:user-defined>
    <meta:user-defined meta:name="DCTERMS.W3CDTF/DCTERMS.available">2016-09-1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niet akkoord gaan met de voorlopige toepassing van CETA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niet akkoord gaan met de voorlopige toepassing van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