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6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656
      <text:tab/>MOTIE VAN HET LID JASPER VAN DIJK</text:h>
      <text:p text:style-name="ifm_p_ifm">Voorgesteld 15 september 2016</text:p>
      <text:p text:style-name="ifm_p_mt.3.76mm_ifm">De Kamer,</text:p>
      <text:p text:style-name="ifm_p_mt.3.76mm_ifm">gehoord de beraadslaging,</text:p>
      <text:p text:style-name="ifm_p_mt.3.76mm_ifm">constaterende dat de Minister voor Buitenlandse Handel en Ontwikkelingssamenwerking pleit voor een «reset» van de onderhandelingen over vrijhandelsverdragen, omdat deze veel «opener, transparanter en democratischer» moeten worden;</text:p>
      <text:p text:style-name="ifm_p_mt.3.76mm_ifm">voorts constaterende dat de Duitse vicekanselier Gabriel stelt dat de onderhandelingen over TTIP mislukt zijn en dat de Franse Staatssecretaris Fekl wil stoppen met de onderhandelingen over TTIP;</text:p>
      <text:p text:style-name="ifm_p_mt.3.76mm_ifm">van mening dat verder onderhandelen steeds meer weg heeft van trekken aan een dood paard;</text:p>
      <text:p text:style-name="ifm_p_mt.3.76mm_ifm">verzoekt de regering, in Brussel te pleiten voor het stopzetten van de onderhandelingen over TTIP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2, nr. 16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2, nr. 16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Jasper Van Dijk over pleiten voor het stopzetten van de onderhandelingen over TTIP</dc:title>
    <meta:user-defined meta:name="OVERHEIDop.ParlID/DC.identifier">kst-21501-02-1656</meta:user-defined>
    <meta:user-defined meta:name="OVERHEIDop.ondernummer">1656</meta:user-defined>
    <meta:user-defined meta:name="DCTERMS.W3CDTF/DCTERMS.available">2016-09-16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Jasper Van Dijk over pleiten voor het stopzetten van de onderhandelingen over TTIP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Jasper Van Dijk over pleiten voor het stopzetten van de onderhandelingen over TTI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