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24
      <text:tab/>MOTIE VAN DE LEDEN SERVAES EN JAN VOS</text:h>
      <text:p text:style-name="ifm_p_ifm">Voorgesteld 28 april 2016</text:p>
      <text:p text:style-name="ifm_p_mt.3.76mm_ifm">De Kamer,</text:p>
      <text:p text:style-name="ifm_p_mt.3.76mm_ifm">gehoord de beraadslaging,</text:p>
      <text:p text:style-name="ifm_p_mt.3.76mm_ifm">van mening dat de EU volledige zeggenschap moet behouden over het vaststellen van nieuwe vereisten aan producten binnen haar interne markt;</text:p>
      <text:p text:style-name="ifm_p_mt.3.76mm_ifm">constaterende dat dit zeggenschap dreigt te worden ondermijnd door nog op te richten regulatory cooperation boards (rcb's) in vrijhandelsverdragen welke momenteel primair door de Europese Commissie worden uitonderhandeld;</text:p>
      <text:p text:style-name="ifm_p_mt.3.76mm_ifm">verzoekt de regering, zich binnen lopende onderhandelingen over vrijhandelsverdragen in te spannen voor een zo beperkt mogelijke invloed van, en maximale betrokkenheid van sociale partners bij, de nog op te richten regulatory cooperation boards,</text:p>
      <text:p text:style-name="ifm_p_mt.3.76mm_ifm">en gaat over tot de orde van de dag.</text:p>
      <text:p text:style-name="ifm_p_mt.3.76mm_ifm">Servaes</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4<text:tab/><text:page-number text:select-page="current"/></text:p>
      </style:footer>
    </style:master-page>
    <style:master-page xmlns:sdu-fn="http://schema.sdu.nl/2011/07/functions" style:name="Landscape" style:page-layout-name="landscape-margin-text">
      <style:footer>
        <text:p text:style-name="footer">Tweede Kamer, vergaderjaar 2015-2016, 21 501-02,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Servaes en Jan Vos over de invloed en betrokkenheid van sociale partners bij de nog op te richten Regulatory Cooperation Boards</dc:title>
    <meta:user-defined meta:name="OVERHEIDop.ParlID/DC.identifier">kst-21501-02-1624</meta:user-defined>
    <meta:user-defined meta:name="OVERHEIDop.ondernummer">1624</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de leden Servaes en Jan Vos over de invloed en betrokkenheid van sociale partners bij de nog op te richten Regulatory Cooperation Boards</meta:user-defined>
    <meta:user-defined meta:name="OVERHEIDop.Parlementair/DC.type">Kamerstuk</meta:user-defined>
    <meta:user-defined meta:name="OVERHEIDop.indiener">J.C. (Jan) Vos</meta:user-defined>
    <meta:user-defined meta:name="OVERHEIDop.indiener">M. Servae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Servaes en Jan Vos over de invloed en betrokkenheid van sociale partners bij de nog op te richten Regulatory Cooperation Boards</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