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6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620
      <text:tab/>MOTIE VAN DE LEDEN AGNES MULDER EN GEURTS</text:h>
      <text:p text:style-name="ifm_p_ifm">Voorgesteld 28 april 2016</text:p>
      <text:p text:style-name="ifm_p_mt.3.76mm_ifm">De Kamer,</text:p>
      <text:p text:style-name="ifm_p_mt.3.76mm_ifm">gehoord de beraadslaging,</text:p>
      <text:p text:style-name="ifm_p_mt.3.76mm_ifm">constaterende dat de EU op dit moment onderhandelt over een handelsakkoord met de VS;</text:p>
      <text:p text:style-name="ifm_p_mt.3.76mm_ifm">constaterende dat er onrust heerst in de samenleving over de gevolgen van TTIP op de EU-normen en -standaarden;</text:p>
      <text:p text:style-name="ifm_p_mt.3.76mm_ifm">verzoekt de regering, toe te zien op een akkoord waarin de EU-normen en -standaarden gewaarborgd zijn en een gelijk speelveld tussen de markten van de VS en de EU is gegarandeerd;</text:p>
      <text:p text:style-name="ifm_p_mt.3.76mm_ifm">verzoekt de regering voorts, ervoor te waken dat er door TTIP geen verlaging mag zijn van EU-normen en -standaarden, in het bijzonder op het gebied van voedsel, dierenwelzijn, milieu, gezondheid en gezondheidszorg, veiligheid en consumentenbescherming en waar mogelijk te pleiten om deze sectoren als gevoelige sectoren te beschouwen,</text:p>
      <text:p text:style-name="ifm_p_mt.3.76mm_ifm">en gaat over tot de orde van de dag.</text:p>
      <text:p text:style-name="ifm_p_mt.3.76mm_ifm">Agnes Mulder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2, nr. 16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2, nr. 16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Algemene Zaken en Raad Buitenlandse Zaken ; Motie; Motie van de leden Agnes Mulder en Geurts over een akkoord waarin de EU-normen en standaarden gewaarborgd zijn</dc:title>
    <meta:user-defined meta:name="OVERHEIDop.ParlID/DC.identifier">kst-21501-02-1620</meta:user-defined>
    <meta:user-defined meta:name="OVERHEIDop.ondernummer">1620</meta:user-defined>
    <meta:user-defined meta:name="DCTERMS.W3CDTF/DCTERMS.available">2016-04-29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Agnes Mulder en Geurts over een akkoord waarin de EU-normen en standaarden gewaarborgd zijn</meta:user-defined>
    <meta:user-defined meta:name="OVERHEIDop.Parlementair/DC.type">Kamerstuk</meta:user-defined>
    <meta:user-defined meta:name="OVERHEIDop.indiener">J.L. Geurts</meta:user-defined>
    <meta:user-defined meta:name="OVERHEIDop.indiener">A.H. (Agnes) Mulder</meta:user-defined>
    <meta:user-defined meta:name="OVERHEIDop.vergaderjaar">2015-2016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Agnes Mulder en Geurts over een akkoord waarin de EU-normen en standaarden gewaarborgd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