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6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616
      <text:tab/>MOTIE VAN HET LID GRASHOFF</text:h>
      <text:p text:style-name="ifm_p_ifm">Voorgesteld 28 april 2016</text:p>
      <text:p text:style-name="ifm_p_mt.3.76mm_ifm">De Kamer,</text:p>
      <text:p text:style-name="ifm_p_mt.3.76mm_ifm">gehoord de beraadslaging,</text:p>
      <text:p text:style-name="ifm_p_mt.3.76mm_ifm">constaterende dat afspraken over duurzame ontwikkeling en milieu in bestaande Europese handelsakkoorden weinig toevoegen aan bestaande afspraken en niet afdwingbaar zijn;</text:p>
      <text:p text:style-name="ifm_p_mt.3.76mm_ifm">overwegende dat er grote zorgen zijn over de toekomstige invloed van TTIP en CETA op duurzame ontwikkeling en milieu;</text:p>
      <text:p text:style-name="ifm_p_mt.3.76mm_ifm">verzoekt de regering om, in Europees verband een effectief handhavingsmechanisme te bepleiten voor afspraken over duurzame ontwikkeling en milieu in TTIP, waarbij een rol is weggelegd voor maatschappelijke organisaties en belanghebbenden,</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16<text:tab/><text:page-number text:select-page="current"/></text:p>
      </style:footer>
    </style:master-page>
    <style:master-page xmlns:sdu-fn="http://schema.sdu.nl/2011/07/functions" style:name="Landscape" style:page-layout-name="landscape-margin-text">
      <style:footer>
        <text:p text:style-name="footer">Tweede Kamer, vergaderjaar 2015-2016, 21 501-02, nr. 16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Motie; Motie van het lid Grashoff over een effectief handhavingsmechanisme voor afspraken over duurzame ontwikkeling en milieu in TTIP</dc:title>
    <meta:user-defined meta:name="OVERHEIDop.ParlID/DC.identifier">kst-21501-02-1616</meta:user-defined>
    <meta:user-defined meta:name="OVERHEIDop.ondernummer">1616</meta:user-defined>
    <meta:user-defined meta:name="DCTERMS.W3CDTF/DCTERMS.available">2016-04-29</meta:user-defined>
    <meta:user-defined meta:name="OVERHEIDop.KamerstukTypen/DC.type">Motie</meta:user-defined>
    <meta:user-defined meta:name="OVERHEIDop.dossiernummer">21501-02</meta:user-defined>
    <meta:user-defined meta:name="OVERHEIDop.documenttitel">Motie van het lid Grashoff over een effectief handhavingsmechanisme voor afspraken over duurzame ontwikkeling en milieu in TTIP</meta:user-defined>
    <meta:user-defined meta:name="OVERHEIDop.Parlementair/DC.type">Kamerstuk</meta:user-defined>
    <meta:user-defined meta:name="OVERHEIDop.indiener">H.J. Grashoff</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het lid Grashoff over een effectief handhavingsmechanisme voor afspraken over duurzame ontwikkeling en milieu in TTIP</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