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01<text:tab/>BRIEF VAN DE MINISTER VAN BUITENLANDSE ZAKEN</text:h>
      <text:p text:style-name="ifm_p_mt.3.76mm_ifm">Aan de Voorzitter van de Tweede Kamer der Staten-Generaal</text:p>
      <text:p text:style-name="ifm_p_mt.3.76mm_ifm">Den Haag, 7 april 2016</text:p>
      <text:p text:style-name="ifm_p_mt.3.76mm_ifm">Op 2 februari jl. vond in Straatsburg het Voorzitterschapsseminar plaats over «EU fundamentele waarden, immigratie en integratie: een gedeelde verantwoordelijkheid». Het seminar bracht vertegenwoordigers van de EU instellingen, inclusief het EU grondrechtenagentschap, de Raad van Europa, de EU lidstaten en het maatschappelijk middenveld samen en kon rekenen op grote belangstelling.</text:p>
      <text:p text:style-name="ifm_p_mt.3.76mm_ifm">Hierbij bied ik u het verslag van het seminar aan<text:note text:id="ID-722013-d36e92" text:note-class="footnote"><text:note-citation text:label="1 ">1</text:note-citation><text:note-body><text:p text:style-name="ifm_p_font.normal_size.6.93pt_mt..5mm_indent.-0.1161in_mleft.0.1161in_ifm">Raadpleegbaar via www.tweedekamer.nl</text:p></text:note-body></text:note>. Het verslag zal als basis dienen voor de voorbereiding van de rechtsstatelijkheidsdialoog tijdens de Raad Algemene Zaken van 24 mei a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01<text:tab/><text:page-number text:select-page="current"/></text:p>
      </style:footer>
    </style:master-page>
    <style:master-page xmlns:sdu-fn="http://schema.sdu.nl/2011/07/functions" style:name="Landscape" style:page-layout-name="landscape-margin-text">
      <style:footer>
        <text:p text:style-name="footer">Tweede Kamer, vergaderjaar 2015-2016, 21 501-02, nr. 1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het seminar over ‘EU fundamentele waarden, immigratie en integratie: een gedeelde verantwoordelijkheid’</dc:title>
    <meta:user-defined meta:name="OVERHEIDop.ParlID/DC.identifier">kst-21501-02-1601</meta:user-defined>
    <meta:user-defined meta:name="OVERHEIDop.ondernummer">1601</meta:user-defined>
    <meta:user-defined meta:name="DCTERMS.W3CDTF/DCTERMS.available">2016-04-11</meta:user-defined>
    <meta:user-defined meta:name="OVERHEIDop.KamerstukTypen/DC.type">Brief</meta:user-defined>
    <meta:user-defined meta:name="OVERHEIDop.dossiernummer">21501-02</meta:user-defined>
    <meta:user-defined meta:name="OVERHEIDop.documenttitel">Verslag van het seminar over ‘EU fundamentele waarden, immigratie en integratie: een gedeelde verantwoordelijkheid’</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het seminar over ‘EU fundamentele waarden, immigratie en integratie: een gedeelde verantwoordelijkheid’</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