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00
      <text:tab/>MOTIE VAN HET LID VERHOEVEN C.S.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het niet voldoende duidelijk is of in de uitvoering van de EU-Turkijedeal beide partijen volledig voldoen aan de gestelde voorwaarden;</text:p>
      <text:p text:style-name="ifm_p_mt.3.76mm_ifm">verzoekt de regering, bij de voorzitter van de Europese Raad te verzoeken op korte termijn een buitengewone Europese top bijeen te roepen om de uitvoering van de EU-Turkijedeal te bespreken;</text:p>
      <text:p text:style-name="ifm_p_mt.3.76mm_ifm">verzoekt de regering voorts, ervoor te pleiten dat totdat aan alle (internationaalrechtelijke) voorwaarden voldaan is, de uitvoering van de EU-Turkijedeal opgeschort wordt,</text:p>
      <text:p text:style-name="ifm_p_mt.3.76mm_ifm">en gaat over tot de orde van de dag.</text:p>
      <text:p text:style-name="ifm_p_mt.3.76mm_ifm">Verhoeven</text:p>
      <text:p text:style-name="ifm_p_ifm">Gesthuizen</text:p>
      <text:p text:style-name="ifm_p_ifm">Klaver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het lid Verhoeven c.s. over een buitengewone Europese top bijeenroepen om de uitvoering van de EU-Turkije deal te bespreken</dc:title>
    <meta:user-defined meta:name="OVERHEIDop.ParlID/DC.identifier">kst-21501-02-1600</meta:user-defined>
    <meta:user-defined meta:name="OVERHEIDop.ondernummer">1600</meta:user-defined>
    <meta:user-defined meta:name="DCTERMS.W3CDTF/DCTERMS.available">2016-04-0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erhoeven c.s. over een buitengewone Europese top bijeenroepen om de uitvoering van de EU-Turkije deal te bespreken</meta:user-defined>
    <meta:user-defined meta:name="OVERHEIDop.Parlementair/DC.type">Kamerstuk</meta:user-defined>
    <meta:user-defined meta:name="OVERHEIDop.indiener">S.M.J.G. Gesthuizen</meta:user-defined>
    <meta:user-defined meta:name="OVERHEIDop.indiener">J.F. Klaver</meta:user-defined>
    <meta:user-defined meta:name="OVERHEIDop.indiener">J.S. Voordewind</meta:user-defined>
    <meta:user-defined meta:name="OVERHEIDop.indiener">K. Verhoeven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Verhoeven c.s. over een buitengewone Europese top bijeenroepen om de uitvoering van de EU-Turkije deal te bespr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