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57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575
      <text:tab/>MOTIE VAN HET LID OMTZIGT</text:h>
      <text:p text:style-name="ifm_p_ifm">Voorgesteld 19 januari 2016</text:p>
      <text:p text:style-name="ifm_p_mt.3.76mm_ifm">De Kamer,</text:p>
      <text:p text:style-name="ifm_p_mt.3.76mm_ifm">gehoord de beraadslaging,</text:p>
      <text:p text:style-name="ifm_p_mt.3.76mm_ifm">van mening dat de inhoud en totstandkoming van de EU-Turkijedeal over vluchtelingen volledig transparant moet zijn;</text:p>
      <text:p text:style-name="ifm_p_mt.3.76mm_ifm">constaterende dat Commissievoorzitter Juncker een brief heeft gestuurd aan premier Davutoğlu, waarin afspraken tussen de EU en Turkije precies zijn vastgelegd;</text:p>
      <text:p text:style-name="ifm_p_mt.3.76mm_ifm">constaterende dat de Nederlandse regering deze brief kent als officieel EU-document;</text:p>
      <text:p text:style-name="ifm_p_mt.3.76mm_ifm">verzoekt de regering, te bewerkstelligen dat deze brief onmiddellijk openbaar wordt en tot die tijd niet deel te nemen aan verdere onderhandelingen over de betaling van de 3 miljard euro steun aan Turkije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2, nr. 15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2, nr. 15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Algemene Zaken en Raad Buitenlandse Zaken ; Motie; Motie van het lid Omtzigt over openbaarmaking van de brief waarin afspraken tussen de EU en Turkije zijn vastgelegd</dc:title>
    <meta:user-defined meta:name="OVERHEIDop.ParlID/DC.identifier">kst-21501-02-1575</meta:user-defined>
    <meta:user-defined meta:name="OVERHEIDop.ondernummer">1575</meta:user-defined>
    <meta:user-defined meta:name="DCTERMS.W3CDTF/DCTERMS.available">2016-01-20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Omtzigt over openbaarmaking van de brief waarin afspraken tussen de EU en Turkije zijn vastgelegd</meta:user-defined>
    <meta:user-defined meta:name="OVERHEIDop.Parlementair/DC.type">Kamerstuk</meta:user-defined>
    <meta:user-defined meta:name="OVERHEIDop.indiener">P.H. Omtzigt</meta:user-defined>
    <meta:user-defined meta:name="OVERHEIDop.vergaderjaar">2015-2016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Omtzigt over openbaarmaking van de brief waarin afspraken tussen de EU en Turkije zijn vastgeleg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