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64
      <text:tab/>GEWIJZIGDE MOTIE VAN DE LEDEN JASPER VAN DIJK EN KLAVER TER VERVANGING VAN DIE GEDRUKT ONDER NR. 1540</text:h>
      <text:p text:style-name="ifm_p_ifm">Voorgesteld 17 december 2015</text:p>
      <text:p text:style-name="ifm_p_mt.3.76mm_ifm">De Kamer,</text:p>
      <text:p text:style-name="ifm_p_mt.3.76mm_ifm">gehoord de beraadslaging,</text:p>
      <text:p text:style-name="ifm_p_mt.3.76mm_ifm">constaterende dat het Europees Hof van Justitie heeft geoordeeld dat de toetreding van de Europese Unie tot het Europees Verdrag tot bescherming van de rechten van de mens niet verenigbaar is met de EU-verdragen, omdat het mogelijk de autonomie van het Europese rechtssysteem aantast;</text:p>
      <text:p text:style-name="ifm_p_mt.3.76mm_ifm">overwegende dat de door het Hof gebruikte argumentatie mogelijk ook toepasbaar is op het systeem van investeerder-staatarbitrage (ISDS) of het internationaal investeringshof (ICS), waarbinnen arbiters zich over het EU-recht uitspreken;</text:p>
      <text:p text:style-name="ifm_p_mt.3.76mm_ifm">constaterende dat lidstaten de mogelijkheid hebben om advies in te winnen bij het Hof van Justitie over de verenigbaarheid van voorgenomen overeenkomsten, zoals het handelsakkoord tussen de EU en Singapore, maar ook CETA en TTIP, met de EU-verdragen;</text:p>
      <text:p text:style-name="ifm_p_mt.3.76mm_ifm">verzoekt de regering, bij het Europees Hof van Justitie advies in te winnen over de verenigbaarheid van ISDS in het verdrag tussen de EU en Singapore en over de verenigbaarheid van ICS in het verdrag tussen de EU en Vietnam, met de EU-verdragen,</text:p>
      <text:p text:style-name="ifm_p_mt.3.76mm_ifm">en gaat over tot de orde van de dag.</text:p>
      <text:p text:style-name="ifm_p_mt.3.76mm_ifm">Jasper van Dijk</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64<text:tab/><text:page-number text:select-page="current"/></text:p>
      </style:footer>
    </style:master-page>
    <style:master-page xmlns:sdu-fn="http://schema.sdu.nl/2011/07/functions" style:name="Landscape" style:page-layout-name="landscape-margin-text">
      <style:footer>
        <text:p text:style-name="footer">Tweede Kamer, vergaderjaar 2015-2016, 21 501-02, nr. 1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Gewijzigde motie (nader); Gewijzigde motie van de leden Jasper Van Dijk en Klaver (t.v.v. 21501-02, nr. 1540) over de verenigbaarheid van ISDS met EU-verdragen</dc:title>
    <meta:user-defined meta:name="OVERHEIDop.ParlID/DC.identifier">kst-21501-02-1564</meta:user-defined>
    <meta:user-defined meta:name="OVERHEIDop.ondernummer">1564</meta:user-defined>
    <meta:user-defined meta:name="DCTERMS.W3CDTF/DCTERMS.available">2015-12-23</meta:user-defined>
    <meta:user-defined meta:name="OVERHEIDop.KamerstukTypen/DC.type">Motie</meta:user-defined>
    <meta:user-defined meta:name="OVERHEIDop.dossiernummer">21501-02</meta:user-defined>
    <meta:user-defined meta:name="OVERHEIDop.documenttitel">Gewijzigde motie van de leden Jasper Van Dijk en Klaver (t.v.v. 21501-02, nr. 1540) over de verenigbaarheid van ISDS met EU-verdragen</meta:user-defined>
    <meta:user-defined meta:name="OVERHEIDop.Parlementair/DC.type">Kamerstuk</meta:user-defined>
    <meta:user-defined meta:name="OVERHEIDop.indiener">J.F. Klaver</meta:user-defined>
    <meta:user-defined meta:name="OVERHEIDop.indiener">J.J. (Jasper) van Dijk</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Gewijzigde motie (nader); Gewijzigde motie van de leden Jasper Van Dijk en Klaver (t.v.v. 21501-02, nr. 1540) over de verenigbaarheid van ISDS met EU-verdrag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