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46
      <text:tab/>MOTIE VAN HET LID THIEME </text:h>
      <text:p text:style-name="ifm_p_ifm">Voorgesteld 12 november 2015</text:p>
      <text:p text:style-name="ifm_p_mt.3.76mm_ifm">De Kamer,</text:p>
      <text:p text:style-name="ifm_p_mt.3.76mm_ifm">gehoord de beraadslaging,</text:p>
      <text:p text:style-name="ifm_p_mt.3.76mm_ifm">constaterende dat er in het kader van het vrijhandelsakkoord tussen de VS en de EU (TTIP) onderhandeld wordt over investeringsgeschillenbeslechting (ISDS/ICS);</text:p>
      <text:p text:style-name="ifm_p_mt.3.76mm_ifm">overwegende dat de inzet van het kabinet is dat TTIP het niveau van bescherming van mens, dier en milieu niet mag aantasten en de onderhandelingsinzet is om op deze gebieden volledige beleidsvrijheid te behouden,</text:p>
      <text:p text:style-name="ifm_p_mt.3.76mm_ifm">constaterende dat de mogelijkheid om regels op te stellen om mens, dier en milieu te beschermen beperkt wordt wanneer het voor bedrijven mogelijk is om deze regels aan te vechten;</text:p>
      <text:p text:style-name="ifm_p_mt.3.76mm_ifm">verzoekt de regering, zich ervoor hard te maken dat regels ter bescherming van mens, dier en milieu uitgesloten zullen worden van de mogelijkheid tot investeringsgeschillenbeslechting,</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46<text:tab/><text:page-number text:select-page="current"/></text:p>
      </style:footer>
    </style:master-page>
    <style:master-page xmlns:sdu-fn="http://schema.sdu.nl/2011/07/functions" style:name="Landscape" style:page-layout-name="landscape-margin-text">
      <style:footer>
        <text:p text:style-name="footer">Tweede Kamer, vergaderjaar 2015-2016, 21 501-02, nr. 1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het lid Thieme over milieuregels uitsluiten van investeringsgeschillenbeslechting</dc:title>
    <meta:user-defined meta:name="OVERHEIDop.ParlID/DC.identifier">kst-21501-02-1546</meta:user-defined>
    <meta:user-defined meta:name="OVERHEIDop.ondernummer">1546</meta:user-defined>
    <meta:user-defined meta:name="DCTERMS.W3CDTF/DCTERMS.available">2015-11-13</meta:user-defined>
    <meta:user-defined meta:name="OVERHEIDop.KamerstukTypen/DC.type">Motie</meta:user-defined>
    <meta:user-defined meta:name="OVERHEIDop.dossiernummer">21501-02</meta:user-defined>
    <meta:user-defined meta:name="OVERHEIDop.documenttitel">Motie van het lid Thieme over milieuregels uitsluiten van investeringsgeschillenbeslechting</meta:user-defined>
    <meta:user-defined meta:name="OVERHEIDop.Parlementair/DC.type">Kamerstuk</meta:user-defined>
    <meta:user-defined meta:name="OVERHEIDop.indiener">M.L. Thieme</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hieme over milieuregels uitsluiten van investeringsgeschillenbeslechting</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