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5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543
      <text:tab/>MOTIE VAN HET LID AGNES MULDER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constaterende dat de onderhandelingen over het CETA-verdrag tussen Canada en de EU zijn afgerond;</text:p>
      <text:p text:style-name="ifm_p_mt.3.76mm_ifm">constaterende dat in het CETA-verdrag een ISDS-clausule staat die niet overeenkomt met de nieuwe voorstellen van de Europese Commissie in het TTIP-verdrag;</text:p>
      <text:p text:style-name="ifm_p_mt.3.76mm_ifm">verzoekt de regering, bij de Europese Commissie aan te dringen op een zo snel als mogelijke modernisering van de ISDS-clausule in het CETA-verdrag met Canada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2, nr. 15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2, nr. 15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Algemene Zaken en Raad Buitenlandse Zaken ; Motie; Motie van het lid Agnes Mulder over modernisering van de ISDS-clausule in het CETA-verdrag</dc:title>
    <meta:user-defined meta:name="OVERHEIDop.ParlID/DC.identifier">kst-21501-02-1543</meta:user-defined>
    <meta:user-defined meta:name="OVERHEIDop.ondernummer">1543</meta:user-defined>
    <meta:user-defined meta:name="DCTERMS.W3CDTF/DCTERMS.available">2015-11-13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Agnes Mulder over modernisering van de ISDS-clausule in het CETA-verdrag</meta:user-defined>
    <meta:user-defined meta:name="OVERHEIDop.Parlementair/DC.type">Kamerstuk</meta:user-defined>
    <meta:user-defined meta:name="OVERHEIDop.indiener">A.H. (Agnes) Mulder</meta:user-defined>
    <meta:user-defined meta:name="OVERHEIDop.vergaderjaar">2015-2016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Agnes Mulder over modernisering van de ISDS-clausule in het CETA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