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5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542
      <text:tab/>MOTIE VAN DE LEDEN JASPER VAN DIJK EN THIEME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van mening dat ingrijpende verdragen een volksraadpleging rechtvaardigen;</text:p>
      <text:p text:style-name="ifm_p_mt.3.76mm_ifm">verzoekt de regering, een raadgevend referendum te organiseren over het CETA-verdrag met Canada,</text:p>
      <text:p text:style-name="ifm_p_mt.3.76mm_ifm">en gaat over tot de orde van de dag.</text:p>
      <text:p text:style-name="ifm_p_mt.3.76mm_ifm">Jasper van Dijk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de leden Jasper Van Dijk en Thieme over een raadgevend referendum over het CETA-verdrag</dc:title>
    <meta:user-defined meta:name="OVERHEIDop.ParlID/DC.identifier">kst-21501-02-1542</meta:user-defined>
    <meta:user-defined meta:name="OVERHEIDop.ondernummer">1542</meta:user-defined>
    <meta:user-defined meta:name="DCTERMS.W3CDTF/DCTERMS.available">2015-11-13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Jasper Van Dijk en Thieme over een raadgevend referendum over het CETA-verdrag</meta:user-defined>
    <meta:user-defined meta:name="OVERHEIDop.Parlementair/DC.type">Kamerstuk</meta:user-defined>
    <meta:user-defined meta:name="OVERHEIDop.indiener">M.L. Thieme</meta:user-defined>
    <meta:user-defined meta:name="OVERHEIDop.indiener">J.J. (Jasper) van Dijk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Jasper Van Dijk en Thieme over een raadgevend referendum over het CETA-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