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5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541
      <text:tab/>MOTIE VAN HET LID JASPER VAN DIJK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overwegende dat het CETA-verdrag met Canada een ISDS-clausule bevat die bedrijven de mogelijkheid geeft om landen aan te klagen;</text:p>
      <text:p text:style-name="ifm_p_mt.3.76mm_ifm">constaterende dat de regering reeds een alternatieve investeringsbeslechtingsprocedure (ICS) heeft uitgewerkt voor het TTIP-verdrag met de VS;</text:p>
      <text:p text:style-name="ifm_p_mt.3.76mm_ifm">van mening dat Amerikaanse bedrijven met behulp van de ISDS-clausule in CETA alsnog de mogelijkheid hebben om Europese landen aan te klagen, waarmee de nieuwe EU-standaard (ICS) wordt gepasseerd;</text:p>
      <text:p text:style-name="ifm_p_mt.3.76mm_ifm">verzoekt de regering, de onderhandelingen over het CETA-verdrag te heropenen teneinde de huidige ISDS-clausule te schrappen uit het verdra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het lid Jasper Van Dijk over heropening van de onderhandelingen over het CETA-verdrag</dc:title>
    <meta:user-defined meta:name="OVERHEIDop.ParlID/DC.identifier">kst-21501-02-1541</meta:user-defined>
    <meta:user-defined meta:name="OVERHEIDop.ondernummer">1541</meta:user-defined>
    <meta:user-defined meta:name="DCTERMS.W3CDTF/DCTERMS.available">2015-11-13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heropening van de onderhandelingen over het CETA-verdrag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heropening van de onderhandelingen over het CETA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