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5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539
      <text:tab/>MOTIE VAN HET LID JASPER VAN DIJK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constaterende dat Europese landen inzake de onderhandelingen over het TTIP-verdrag een alternatief hebben voorgesteld voor het ISDS-systeem waarbij bedrijven landen kunnen aanklagen, namelijk het ICS (Investment Court System);</text:p>
      <text:p text:style-name="ifm_p_mt.3.76mm_ifm">overwegende dat het ISDS-systeem nog altijd deel uitmaakt van het CETA-verdrag met Canada;</text:p>
      <text:p text:style-name="ifm_p_mt.3.76mm_ifm">verzoekt de regering, de Raad van State een vergelijkende juridische studie te vragen naar de verschillen tussen de ISDS-clausule in CETA en het ICS in TTIP, inclusief de verhouding van deze systemen tot de eigendomsrechten in Nederland, en de resultaten naar de Kamer te zen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het lid Jasper Van Dijk over een studie naar de verschillen tussen ISDS en ICS</dc:title>
    <meta:user-defined meta:name="OVERHEIDop.ParlID/DC.identifier">kst-21501-02-1539</meta:user-defined>
    <meta:user-defined meta:name="OVERHEIDop.ondernummer">1539</meta:user-defined>
    <meta:user-defined meta:name="DCTERMS.W3CDTF/DCTERMS.available">2015-11-13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een studie naar de verschillen tussen ISDS en ICS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een studie naar de verschillen tussen ISDS en I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