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38
      <text:tab/>MOTIE VAN HET LID TAVERNE C.S.</text:h>
      <text:p text:style-name="ifm_p_ifm">Voorgesteld 10 november 2015</text:p>
      <text:p text:style-name="ifm_p_mt.3.76mm_ifm">De Kamer,</text:p>
      <text:p text:style-name="ifm_p_mt.3.76mm_ifm">gehoord de beraadslaging,</text:p>
      <text:p text:style-name="ifm_p_mt.3.76mm_ifm">overwegende dat het Europees parlement in 2015 stemt over een voorstel tot wijziging van de Akte betreffende de verkiezing van de leden van het Europees parlement door middel van rechtstreekse algemene verkiezingen;</text:p>
      <text:p text:style-name="ifm_p_mt.3.76mm_ifm">constaterende dat dit voorstel vervolgens in de Raad van de EU aan de orde zal zijn;</text:p>
      <text:p text:style-name="ifm_p_mt.3.76mm_ifm">constaterende dat het een bijzondere wetgevingsprocedure betreft;</text:p>
      <text:p text:style-name="ifm_p_mt.3.76mm_ifm">overwegende dat dit voorstel nog niet voorzien is van een kabinetsappreciatie en dat een inhoudelijke parlementaire behandeling gewenst is;</text:p>
      <text:p text:style-name="ifm_p_mt.3.76mm_ifm">overwegende het bijzondere belang van dit voorstel voor de legitimiteit van Nederlandse verkiezingen;</text:p>
      <text:p text:style-name="ifm_p_mt.3.76mm_ifm">verzoekt de regering, niet in te stemmen met de Europese Verkiezingsakte in Raadsverband, voordat de beslissing hierover ter nadrukkelijke goedkeuring is voorgelegd aan de Tweede Kamer,</text:p>
      <text:p text:style-name="ifm_p_mt.3.76mm_ifm">en gaat over tot de orde van de dag.</text:p>
      <text:p text:style-name="ifm_p_mt.3.76mm_ifm">Taverne</text:p>
      <text:p text:style-name="ifm_p_ifm">Van Toorenburg</text:p>
      <text:p text:style-name="ifm_p_ifm">Van Raak</text:p>
      <text:p text:style-name="ifm_p_ifm">Bisschop</text:p>
      <text:p text:style-name="ifm_p_ifm">Van Vliet</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38<text:tab/><text:page-number text:select-page="current"/></text:p>
      </style:footer>
    </style:master-page>
    <style:master-page xmlns:sdu-fn="http://schema.sdu.nl/2011/07/functions" style:name="Landscape" style:page-layout-name="landscape-margin-text">
      <style:footer>
        <text:p text:style-name="footer">Tweede Kamer, vergaderjaar 2015-2016, 21 501-02, nr. 1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Motie; Motie van het lid Taverne c.s. over nog niet instemmen met de Europese Verkiezingsakte</dc:title>
    <meta:user-defined meta:name="OVERHEIDop.ParlID/DC.identifier">kst-21501-02-1538</meta:user-defined>
    <meta:user-defined meta:name="OVERHEIDop.ondernummer">1538</meta:user-defined>
    <meta:user-defined meta:name="DCTERMS.W3CDTF/DCTERMS.available">2015-11-11</meta:user-defined>
    <meta:user-defined meta:name="OVERHEIDop.KamerstukTypen/DC.type">Motie</meta:user-defined>
    <meta:user-defined meta:name="OVERHEIDop.dossiernummer">21501-02</meta:user-defined>
    <meta:user-defined meta:name="OVERHEIDop.documenttitel">Motie van het lid Taverne c.s. over nog niet instemmen met de Europese Verkiezingsakte</meta:user-defined>
    <meta:user-defined meta:name="OVERHEIDop.Parlementair/DC.type">Kamerstuk</meta:user-defined>
    <meta:user-defined meta:name="OVERHEIDop.indiener">M.M. van Toorenburg</meta:user-defined>
    <meta:user-defined meta:name="OVERHEIDop.indiener">A.A.G.M. van Raak</meta:user-defined>
    <meta:user-defined meta:name="OVERHEIDop.indiener">R. Bisschop</meta:user-defined>
    <meta:user-defined meta:name="OVERHEIDop.indiener">R.A. van Vliet</meta:user-defined>
    <meta:user-defined meta:name="OVERHEIDop.indiener">G.J.M. Segers</meta:user-defined>
    <meta:user-defined meta:name="OVERHEIDop.indiener">J. Taverne</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Taverne c.s. over nog niet instemmen met de Europese Verkiezingsakte</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