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49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1498<text:tab/>MEDEDELING</text:h>
      <text:p text:style-name="ifm_p_ifm">7 juli 2015</text:p>
      <text:p text:style-name="ifm_p_mt.3.76mm_ifm">De eerder abusievelijk onder Kamerstuk 21 501-02, nr. 1498 verschenen brief is gedrukt onder Kamerstuk 21 501-04, nr. 17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2, nr. 14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2, nr. 14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Algemene Zaken en Raad Buitenlandse Zaken ; Mededeling; Mededeling</dc:title>
    <meta:user-defined meta:name="OVERHEIDop.ParlID/DC.identifier">kst-21501-02-1498</meta:user-defined>
    <meta:user-defined meta:name="OVERHEIDop.ondernummer">1498</meta:user-defined>
    <meta:user-defined meta:name="DCTERMS.W3CDTF/DCTERMS.available">2015-07-08</meta:user-defined>
    <meta:user-defined meta:name="OVERHEIDop.KamerstukTypen/DC.type">Overig</meta:user-defined>
    <meta:user-defined meta:name="OVERHEIDop.dossiernummer">21501-02</meta:user-defined>
    <meta:user-defined meta:name="OVERHEIDop.documenttitel">Mededeling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4-2015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ededeling; Mede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