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92
      <text:tab/>MOTIE VAN HET LID JASPER VAN DIJK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van mening dat TTIP in potentie grote gevolgen heeft voor mens en milieu;</text:p>
      <text:p text:style-name="ifm_p_ifm">constaterende dat de Europese Commissie verplicht is om een Trade Sustainability Impact Assessment te maken over nieuwe handelsverdragen;</text:p>
      <text:p text:style-name="ifm_p_mt.3.76mm_ifm">overwegende dat hiermee zowel de leden van de nationale parlementen als het Europees parlement hun controlerende taak naar behoren kunnen uitvoeren;</text:p>
      <text:p text:style-name="ifm_p_mt.3.76mm_ifm">verzoekt de regering, er bij de Europese Commissie op aan te dringen de Trade Sustainability Impact Assessment zo spoedig mogelijk te public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Algemene Zaken en Raad Buitenlandse Zaken ; Motie; Motie van het lid Jasper van Dijk over zo spoedig mogelijk publiceren van de Trade Sustainability Impact Assessment</dc:title>
    <meta:user-defined meta:name="OVERHEIDop.ParlID/DC.identifier">kst-21501-02-1492</meta:user-defined>
    <meta:user-defined meta:name="OVERHEIDop.ondernummer">1492</meta:user-defined>
    <meta:user-defined meta:name="DCTERMS.W3CDTF/DCTERMS.available">2015-05-0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zo spoedig mogelijk publiceren van de Trade Sustainability Impact Assessment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over zo spoedig mogelijk publiceren van de Trade Sustainability Impact Assess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