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91
      <text:tab/>MOTIE VAN HET LID JASPER VAN DIJ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van mening dat toepassing van de regulatory cooperation body op provincie- en gemeenteniveau tot veel extra bureaucratie zal leiden;</text:p>
      <text:p text:style-name="ifm_p_mt.3.76mm_ifm">verzoekt de regering, zich uit te spreken tegen toepassing van regulatory cooperation op provincie- en gemeenteniveau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Jasper van Dijk over geen regulatory cooperation op provincie- en gemeenteniveau</dc:title>
    <meta:user-defined meta:name="OVERHEIDop.ParlID/DC.identifier">kst-21501-02-1491</meta:user-defined>
    <meta:user-defined meta:name="OVERHEIDop.ondernummer">1491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geen regulatory cooperation op provincie- en gemeenteniveau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geen regulatory cooperation op provincie- en gemeente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