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48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489
      <text:tab/>MOTIE VAN HET LID THIEME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constaterende dat er in het kader van het vrijhandelsakkoord tussen de VS en de EU (TTIP) onderhandeld wordt over regulatory cooperation bodies;</text:p>
      <text:p text:style-name="ifm_p_mt.3.76mm_ifm">constaterende dat het Europese beleid ten aanzien van risico's voor mens, dier en milieu berust op het voorzorgsbeginsel en het beginsel van preventief handelen;</text:p>
      <text:p text:style-name="ifm_p_mt.3.76mm_ifm">constaterende dat er in de VS van uitgegaan wordt dat producten veilig zijn tenzij het tegendeel onomstotelijk is bewezen;</text:p>
      <text:p text:style-name="ifm_p_mt.3.76mm_ifm">overwegende dat de inzet van het kabinet is dat TTIP het niveau van bescherming van mens, dier en milieu niet mag aantasten;</text:p>
      <text:p text:style-name="ifm_p_mt.3.76mm_ifm">verzoekt de regering, zich ervoor in te zetten dat er geen sprake zal zijn van regulatory cooperation bodies op het gebied van regels ter bescherming van mens, dier en milieu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2, nr. 14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2, nr. 14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Algemene Zaken en Raad Buitenlandse Zaken ; Motie; Motie van het lid Thieme over geen regulatory bodies voor regels ter bescherming van mens, dier en milieu</dc:title>
    <meta:user-defined meta:name="OVERHEIDop.ParlID/DC.identifier">kst-21501-02-1489</meta:user-defined>
    <meta:user-defined meta:name="OVERHEIDop.ondernummer">1489</meta:user-defined>
    <meta:user-defined meta:name="DCTERMS.W3CDTF/DCTERMS.available">2015-05-01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Thieme over geen regulatory bodies voor regels ter bescherming van mens, dier en milieu</meta:user-defined>
    <meta:user-defined meta:name="OVERHEIDop.Parlementair/DC.type">Kamerstuk</meta:user-defined>
    <meta:user-defined meta:name="OVERHEIDop.indiener">M.L. Thieme</meta:user-defined>
    <meta:user-defined meta:name="OVERHEIDop.vergaderjaar">2014-2015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Thieme over geen regulatory bodies voor regels ter bescherming van mens, dier en mili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