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88
      <text:tab/>MOTIE VAN HET LID THIEME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er in Canada jaarlijks in het voorjaar honderdduizenden pasgeboren zeehonden worden doodgeknuppeld voor hun vacht;</text:p>
      <text:p text:style-name="ifm_p_mt.3.76mm_ifm">constaterende dat de EU sinds 2009 een verbod heeft op de handel in zeehondenbont;</text:p>
      <text:p text:style-name="ifm_p_mt.3.76mm_ifm">verzoekt de regering, de Canadese regering op te roepen de zeehondenjacht te beëindig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Algemene Zaken en Raad Buitenlandse Zaken ; Motie; Motie van het lid Thieme over beëindiging van de zeehondenjacht</dc:title>
    <meta:user-defined meta:name="OVERHEIDop.ParlID/DC.identifier">kst-21501-02-1488</meta:user-defined>
    <meta:user-defined meta:name="OVERHEIDop.ondernummer">1488</meta:user-defined>
    <meta:user-defined meta:name="DCTERMS.W3CDTF/DCTERMS.available">2015-05-0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Thieme over beëindiging van de zeehondenjacht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Thieme over beëindiging van de zeehonden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