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4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479
      <text:tab/>MOTIE VAN DE LEDEN VAN LAAR EN JAN VOS</text:h>
      <text:p text:style-name="ifm_p_ifm">Voorgesteld 9 april 2015</text:p>
      <text:p text:style-name="ifm_p_mt.3.76mm_ifm">De Kamer,</text:p>
      <text:p text:style-name="ifm_p_mt.3.76mm_ifm">gehoord de beraadslaging,</text:p>
      <text:p text:style-name="ifm_p_mt.3.76mm_ifm">constaterende dat de Europese Commissie een tekstvoorstel heeft gedaan in de onderhandelingen over TTIP voor een zogenaamde regulatory cooperation body die adviseert over handelsbelemmerende effecten van nieuwe regelgeving;</text:p>
      <text:p text:style-name="ifm_p_mt.3.76mm_ifm">overwegende dat er nog veel vragen en zorgen leven over de vorm van deze instantie, de partijen die deel kunnen nemen en de relatie met democratische besluitvorming;</text:p>
      <text:p text:style-name="ifm_p_mt.3.76mm_ifm">verzoekt de regering, de regulatory cooperation body te agenderen voor de eerstvolgende RBZ Handelsraad, zodat de zorgen van Nederland gedeeld kunnen worden met de Commissie en andere lidstaten en opheldering gevraagd kan worden over de opzet van deze instantie,</text:p>
      <text:p text:style-name="ifm_p_mt.3.76mm_ifm">en gaat over tot de orde van de dag.</text:p>
      <text:p text:style-name="ifm_p_mt.3.76mm_ifm">Van Laar</text:p>
      <text:p text:style-name="ifm_p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79<text:tab/><text:page-number text:select-page="current"/></text:p>
      </style:footer>
    </style:master-page>
    <style:master-page xmlns:sdu-fn="http://schema.sdu.nl/2011/07/functions" style:name="Landscape" style:page-layout-name="landscape-margin-text">
      <style:footer>
        <text:p text:style-name="footer">Tweede Kamer, vergaderjaar 2014-2015, 21 501-02, nr. 1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Motie; Motie van de leden Van Laar en Jan Vos over agenderen van de regulatory cooperation body voor de eerstvolgende RBZ Handelsraad</dc:title>
    <meta:user-defined meta:name="OVERHEIDop.ParlID/DC.identifier">kst-21501-02-1479</meta:user-defined>
    <meta:user-defined meta:name="OVERHEIDop.ondernummer">1479</meta:user-defined>
    <meta:user-defined meta:name="DCTERMS.W3CDTF/DCTERMS.available">2015-04-10</meta:user-defined>
    <meta:user-defined meta:name="OVERHEIDop.KamerstukTypen/DC.type">Motie</meta:user-defined>
    <meta:user-defined meta:name="OVERHEIDop.dossiernummer">21501-02</meta:user-defined>
    <meta:user-defined meta:name="OVERHEIDop.documenttitel">Motie van de leden Van Laar en Jan Vos over agenderen van de regulatory cooperation body voor de eerstvolgende RBZ Handelsraad</meta:user-defined>
    <meta:user-defined meta:name="OVERHEIDop.Parlementair/DC.type">Kamerstuk</meta:user-defined>
    <meta:user-defined meta:name="OVERHEIDop.indiener">J.C. (Jan) Vos</meta:user-defined>
    <meta:user-defined meta:name="OVERHEIDop.indiener">R.P. van Laar</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de leden Van Laar en Jan Vos over agenderen van de regulatory cooperation body voor de eerstvolgende RBZ Handelsraad</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