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4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78<text:tab/>MOTIE VAN HET LID THIEME </text:h>
      <text:p text:style-name="ifm_p_ifm">Voorgesteld 9 april 2015</text:p>
      <text:p text:style-name="ifm_p_mt.3.76mm_ifm">De Kamer,</text:p>
      <text:p text:style-name="ifm_p_mt.3.76mm_ifm">gehoord de beraadslaging,</text:p>
      <text:p text:style-name="ifm_p_mt.3.76mm_ifm">constaterende dat er onderhandeld wordt over een vrijhandelsakkoord tussen de Europese Unie en Japan;</text:p>
      <text:p text:style-name="ifm_p_mt.3.76mm_ifm">constaterende dat Japan, ondanks internationale afspraken, jaagt op walvissen en er jaarlijks duizenden dolfijnen worden gedood in de baai van Taiji;</text:p>
      <text:p text:style-name="ifm_p_mt.3.76mm_ifm">wijzend naar de breed gedeelde wens van de Kamer en het kabinet om de dolfijnslachtingen en walvisjacht te beëindigen (onder andere de moties 28 286, nrs. 755 en 754, en 21 501-32, nr. 751);</text:p>
      <text:p text:style-name="ifm_p_mt.3.76mm_ifm">verzoekt de regering, het beëindigen van de walvisjacht en slachting van dolfijnen door Japan als harde randvoorwaarde te stellen in de onderhandelingen over het handelsakkoord met Japa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78<text:tab/><text:page-number text:select-page="current"/></text:p>
      </style:footer>
    </style:master-page>
    <style:master-page xmlns:sdu-fn="http://schema.sdu.nl/2011/07/functions" style:name="Landscape" style:page-layout-name="landscape-margin-text">
      <style:footer>
        <text:p text:style-name="footer">Tweede Kamer, vergaderjaar 2014-2015, 21 501-02, nr. 1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Motie; Motie van het lid Thieme over het beëindigen van de walvisjacht als harde randvoorwaarde in de onderhandelingen met Japan</dc:title>
    <meta:user-defined meta:name="OVERHEIDop.ParlID/DC.identifier">kst-21501-02-1478</meta:user-defined>
    <meta:user-defined meta:name="OVERHEIDop.ondernummer">1478</meta:user-defined>
    <meta:user-defined meta:name="DCTERMS.W3CDTF/DCTERMS.available">2015-04-10</meta:user-defined>
    <meta:user-defined meta:name="OVERHEIDop.KamerstukTypen/DC.type">Motie</meta:user-defined>
    <meta:user-defined meta:name="OVERHEIDop.dossiernummer">21501-02</meta:user-defined>
    <meta:user-defined meta:name="OVERHEIDop.documenttitel">Motie van het lid Thieme over het beëindigen van de walvisjacht als harde randvoorwaarde in de onderhandelingen met Japan</meta:user-defined>
    <meta:user-defined meta:name="OVERHEIDop.Parlementair/DC.type">Kamerstuk</meta:user-defined>
    <meta:user-defined meta:name="OVERHEIDop.indiener">M.L. Thieme</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Thieme over het beëindigen van de walvisjacht als harde randvoorwaarde in de onderhandelingen met Japan</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