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47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477
      <text:tab/>MOTIE VAN HET LID THIEME</text:h>
      <text:p text:style-name="ifm_p_ifm">Voorgesteld 9 april 2015</text:p>
      <text:p text:style-name="ifm_p_mt.3.76mm_ifm">De Kamer,</text:p>
      <text:p text:style-name="ifm_p_mt.3.76mm_ifm">gehoord de beraadslaging,</text:p>
      <text:p text:style-name="ifm_p_mt.3.76mm_ifm">constaterende dat bedrijven gebruikmaken van investeringsbeslechtings-clausules (ISDS) in reeds bestaande handelsverdragen om geld te claimen bij landen die in hun ogen beperkende regels opstellen om bijvoorbeeld het milieu of de volksgezondheid te beschermen;</text:p>
      <text:p text:style-name="ifm_p_mt.3.76mm_ifm">overwegende dat ISDS een omstreden wijze van geschillenbeslechting is die het nationale rechtssysteem ontwijkt en de beleidsvrijheid van landen onder druk zet;</text:p>
      <text:p text:style-name="ifm_p_mt.3.76mm_ifm">verzoekt de regering, de Kamer gedetailleerd te informeren over het gebruik van ISDS-clausules in bestaande handelsverdragen waar Nederland partij bij is;</text:p>
      <text:p text:style-name="ifm_p_mt.3.76mm_ifm">verzoekt de regering tevens, een concreet tijdpad aan te geven waarin de regering bestaande handelsverdragen gaat aanpassen, zodat de daarin opgenomen ISDS-clausules niet meer leiden tot misbruik van arbitrage en strijdigheid met de reguliere rechtsgang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2, nr. 14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2, nr. 14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Algemene Zaken en Raad Buitenlandse Zaken ; Motie; Motie van het lid Thieme over gedetailleerde informatie over het gebruik van ISDS-clausules</dc:title>
    <meta:user-defined meta:name="OVERHEIDop.ParlID/DC.identifier">kst-21501-02-1477</meta:user-defined>
    <meta:user-defined meta:name="OVERHEIDop.ondernummer">1477</meta:user-defined>
    <meta:user-defined meta:name="DCTERMS.W3CDTF/DCTERMS.available">2015-04-10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Thieme over gedetailleerde informatie over het gebruik van ISDS-clausules</meta:user-defined>
    <meta:user-defined meta:name="OVERHEIDop.Parlementair/DC.type">Kamerstuk</meta:user-defined>
    <meta:user-defined meta:name="OVERHEIDop.indiener">M.L. Thieme</meta:user-defined>
    <meta:user-defined meta:name="OVERHEIDop.vergaderjaar">2014-2015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Thieme over gedetailleerde informatie over het gebruik van ISDS-clausul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4-0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