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74
      <text:tab/>MOTIE VAN DE LEDEN JASPER VAN DIJK EN VOORDEWIND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overwegende dat de onderhandelingen over het CETA-verdrag (Comprehensive Trade and Economie Agreement) met Canada in een vergevorderd stadium zijn;</text:p>
      <text:p text:style-name="ifm_p_mt.3.76mm_ifm">constaterende dat het CETA-verdrag beschikt over een arbitrage-tribunaal (Investor-State Dispute Settlement, ISDS), waarmee bedrijven buiten de nationale rechter om regeringen kunnen aanklagen;</text:p>
      <text:p text:style-name="ifm_p_mt.3.76mm_ifm">constaterende dat opname van een ISDS-mechanisme in het CETA-verdrag een ernstig precedent zou scheppen voor de TTIP-onderhandelingen, mede omdat het een route creëert voor Amerikaanse bedrijven om zich via hun Canadese vestigingen te bedienen van ISDS,</text:p>
      <text:p text:style-name="ifm_p_mt.3.76mm_ifm">verzoekt de regering, niet akkoord te gaan met ISDS in het CETA-verdrag,</text:p>
      <text:p text:style-name="ifm_p_mt.3.76mm_ifm">en gaat over tot de orde van de dag.</text:p>
      <text:p text:style-name="ifm_p_mt.3.76mm_ifm">Jasper van Dij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de leden Jasper van Dijk en Voordewind over niet akkoord gaan met ISDS in het CETA-verdrag</dc:title>
    <meta:user-defined meta:name="OVERHEIDop.ParlID/DC.identifier">kst-21501-02-1474</meta:user-defined>
    <meta:user-defined meta:name="OVERHEIDop.ondernummer">1474</meta:user-defined>
    <meta:user-defined meta:name="DCTERMS.W3CDTF/DCTERMS.available">2015-04-1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Jasper van Dijk en Voordewind over niet akkoord gaan met ISDS in het CETA-verdrag</meta:user-defined>
    <meta:user-defined meta:name="OVERHEIDop.Parlementair/DC.type">Kamerstuk</meta:user-defined>
    <meta:user-defined meta:name="OVERHEIDop.indiener">J.S. Voordewind</meta:user-defined>
    <meta:user-defined meta:name="OVERHEIDop.indiener">J.J. (Jasper) van Dijk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Jasper van Dijk en Voordewind over niet akkoord gaan met ISDS in het CE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