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62<text:tab/>BRIEF VAN DE MINISTER VAN BUITENLANDSE ZAKEN</text:h>
      <text:p text:style-name="ifm_p_mt.3.76mm_ifm">Aan de Voorzitter van de Tweede Kamer der Staten-Generaal</text:p>
      <text:p text:style-name="ifm_p_mt.3.76mm_ifm">Den Haag, 27 februari 2015</text:p>
      <text:p text:style-name="ifm_p_mt.3.76mm_ifm">Hierbij bied ik u aan de aanvullende geannoteerde agenda van de informele Raad Buitenlandse Zaken («Gymnich») van 6 en 7 maart 2015.</text:p>
      <text:p text:style-name="ifm_p_mt.5.08mm_ifm">De Minister van Buitenlandse Zaken,<text:line-break/>A.G.<text:s/>Koenders</text:p>
      <text:h text:style-name="ifm_p_font.bold_mt.3.76mm_page.break-before_ifm" text:outline-level="1">AANVULLING OP DE GEANNOTEERDE AGENDA INFORMELE RBZ («GYMNICH») VAN 6 EN 7 MAART 2015</text:h>
      <text:p text:style-name="ifm_p_mt.3.76mm_ifm">Na verzending van de Geannoteerde Agenda voor de informele RBZ («GYMNICH») aan Uw Kamer, zijn enkele veranderingen aangebracht in de agenda (Kamerstuk 21 501-02, nr. 1461). Dit betreft toevoeging van bespreking van de Top voor het Oostelijk Partnerschap in Riga aan het agendapunt Oekraïne/Rusland. Tevens wordt naar verwachting een informele bespreking van de situatie in Libië aan de agenda toegevoegd.</text:p>
      <text:h text:style-name="ifm_p_font.bold_mt.3.76mm_page.keep-with-next_ifm" text:outline-level="1">Oostelijk Partnerschapstop in Riga</text:h>
      <text:p text:style-name="ifm_p_mt.3.76mm_ifm">Tijdens Gymnich zal in het verlengde van de discussie over Oekraïne en Rusland ook stilgestaan worden bij de voorbereiding van de vierde Top van het Oostelijk Partnerschap (OP), die op 21 en 22 mei in Riga wordt gehouden. Naar verwachting zal tijdens de Top de stand worden opgenomen van de samenwerking binnen het OP, in het bijzonder met betrekking tot de implementatie van de Associatieakkoorden van de EU met Georgië, Moldavië en Oekraïne. De voorbereiding van de Top zal meerdere keren in de Raad aan de orde komen en staat in maart geagendeerd voor de Europese Raad. Mede op basis van deze bespreking in maart, zal het kabinet zijn inzet voor de Top bepalen, die voorafgaand zal worden gedeeld met uw Kamer.</text:p>
      <text:h text:style-name="ifm_p_font.bold_mt.3.76mm_page.keep-with-next_ifm" text:outline-level="1">Libië</text:h>
      <text:p text:style-name="ifm_p_mt.3.76mm_ifm">Gezien de ontwikkelingen in Libië, waaronder de recente zichtbare acties van ISIS-gelieerde groepen, zal dit onderwerp naar verwachting aan de orde komen tijdens Gymnich. Deze informele discussie zal naar verwachting voortbouwen op de bespreking tijdens de RBZ van 9 februari jl. (Kamerstuk 21 501-02, nr. 1458) en als input dienen voor de RBZ van 16 maart a.s. De EU zal bezien hoe het beste de inzet te continueren voor een politieke oplossing evenals steun te bieden aan VN-gezant Lé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62<text:tab/><text:page-number text:select-page="current"/></text:p>
      </style:footer>
    </style:master-page>
    <style:master-page xmlns:sdu-fn="http://schema.sdu.nl/2011/07/functions" style:name="Landscape" style:page-layout-name="landscape-margin-text">
      <style:footer>
        <text:p text:style-name="footer">Tweede Kamer, vergaderjaar 2014-2015, 21 501-02, nr. 1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Aanbieding van de aanvullende geannoteerde agenda van de informele Raad Buitenlandse Zaken (“Gymnich”) van 6 en 7 maart 2015</dc:title>
    <meta:user-defined meta:name="OVERHEIDop.ParlID/DC.identifier">kst-21501-02-1462</meta:user-defined>
    <meta:user-defined meta:name="OVERHEIDop.ondernummer">1462</meta:user-defined>
    <meta:user-defined meta:name="DCTERMS.W3CDTF/DCTERMS.available">2015-03-03</meta:user-defined>
    <meta:user-defined meta:name="OVERHEIDop.KamerstukTypen/DC.type">Brief</meta:user-defined>
    <meta:user-defined meta:name="OVERHEIDop.dossiernummer">21501-02</meta:user-defined>
    <meta:user-defined meta:name="OVERHEIDop.documenttitel">Aanbieding van de aanvullende geannoteerde agenda van de informele Raad Buitenlandse Zaken (“Gymnich”) van 6 en 7 maart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aanvullende geannoteerde agenda van de informele Raad Buitenlandse Zaken (“Gymnich”) van 6 en 7 maart 2015</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