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431
      <text:tab/>MOTIE VAN DE LEDEN SMALING EN JASPER VAN DIJ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van mening dat draagvlak cruciaal is bij het vaststellen van ingrijpende Europese handelsakkoorden, zoals het CETA-verdrag met Canada;</text:p>
      <text:p text:style-name="ifm_p_mt.3.76mm_ifm">constaterende dat «voorlopige toepassing» van het CETA-verdrag wordt voortgezet, ook als een of meer lidstaten niet akkoord gaan met het verdrag;</text:p>
      <text:p text:style-name="ifm_p_mt.3.76mm_ifm">verzoekt de regering, niet akkoord te gaan met «voorlopige toepassing» van het CETA-verdrag als een of meer lidstaten het akkoord afwijzen,</text:p>
      <text:p text:style-name="ifm_p_mt.3.76mm_ifm">en gaat over tot de orde van de dag.</text:p>
      <text:p text:style-name="ifm_p_mt.3.76mm_ifm">Smal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Smaling en Jasper van Dijk over het draagvlak bij ingrijpende handelsakkoorden</dc:title>
    <meta:user-defined meta:name="OVERHEIDop.ParlID/DC.identifier">kst-21501-02-1431</meta:user-defined>
    <meta:user-defined meta:name="OVERHEIDop.ondernummer">1431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maling en Jasper van Dijk over het draagvlak bij ingrijpende handelsakkoorden</meta:user-defined>
    <meta:user-defined meta:name="OVERHEIDop.Parlementair/DC.type">Kamerstuk</meta:user-defined>
    <meta:user-defined meta:name="OVERHEIDop.indiener">J.J. (Jasper) van Dijk</meta:user-defined>
    <meta:user-defined meta:name="OVERHEIDop.indiener">E.M.A. Smaling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maling en Jasper van Dijk over het draagvlak bij ingrijpende handels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