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42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427
      <text:tab/>MOTIE VAN DE LEDEN PECHTOLD EN VAN VELDHOVEN </text:h>
      <text:p text:style-name="ifm_p_ifm">Voorgesteld 13 november 2014</text:p>
      <text:p text:style-name="ifm_p_mt.3.76mm_ifm">De Kamer,</text:p>
      <text:p text:style-name="ifm_p_mt.3.76mm_ifm">gehoord de beraadslaging,</text:p>
      <text:p text:style-name="ifm_p_mt.3.76mm_ifm">constaterende dat de Europese Raad afspraken heeft gemaakt over CO<text:span text:style-name="ifm_span_font.subscript_ifm">2</text:span>-uitstoot, hernieuwbare energie en energiebesparing;</text:p>
      <text:p text:style-name="ifm_p_mt.3.76mm_ifm">constaterende dat de afgesproken percentages voor de EU als geheel voor een deel bindend, en voor een deel indicatief zijn;</text:p>
      <text:p text:style-name="ifm_p_mt.3.76mm_ifm">overwegende dat het logisch, wenselijk en voor het klimaat noodzakelijk is dat Nederland deze afspraken adequaat nakomt;</text:p>
      <text:p text:style-name="ifm_p_mt.3.76mm_ifm">verzoekt de regering, ten minste de Nederlandse percentages die voortvloeien uit de Europese afspraken voor zichzelf als bindend te verklaren,</text:p>
      <text:p text:style-name="ifm_p_mt.3.76mm_ifm">en gaat over tot de orde van de dag.</text:p>
      <text:p text:style-name="ifm_p_mt.3.76mm_ifm">Pechtold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2, nr. 14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2, nr. 14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aad Algemene Zaken en Raad Buitenlandse Zaken ; Motie; Motie van de leden Pechtold en Van Veldhoven over bindend verklaren van Nederlandse percentages die voortvloeien uit Europese afspraken</dc:title>
    <meta:user-defined meta:name="OVERHEIDop.ParlID/DC.identifier">kst-21501-02-1427</meta:user-defined>
    <meta:user-defined meta:name="OVERHEIDop.ondernummer">1427</meta:user-defined>
    <meta:user-defined meta:name="DCTERMS.W3CDTF/DCTERMS.available">2014-11-14</meta:user-defined>
    <meta:user-defined meta:name="OVERHEIDop.KamerstukTypen/DC.type">Motie</meta:user-defined>
    <meta:user-defined meta:name="OVERHEIDop.dossiernummer">21501-02</meta:user-defined>
    <meta:user-defined meta:name="OVERHEIDop.documenttitel">Motie van de leden Pechtold en Van Veldhoven over bindend verklaren van Nederlandse percentages die voortvloeien uit Europese afspraken</meta:user-defined>
    <meta:user-defined meta:name="OVERHEIDop.Parlementair/DC.type">Kamerstuk</meta:user-defined>
    <meta:user-defined meta:name="OVERHEIDop.indiener">S. van Veldhoven</meta:user-defined>
    <meta:user-defined meta:name="OVERHEIDop.indiener">A. Pechtold</meta:user-defined>
    <meta:user-defined meta:name="OVERHEIDop.vergaderjaar">2014-2015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de leden Pechtold en Van Veldhoven over bindend verklaren van Nederlandse percentages die voortvloeien uit Europese afspr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