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17
      <text:tab/>MOTIE VAN DE LEDEN OMTZIGT EN VAN BOMMEL</text:h>
      <text:p text:style-name="ifm_p_ifm">Voorgesteld 16 oktober 2014</text:p>
      <text:p text:style-name="ifm_p_mt.3.76mm_ifm">De Kamer,</text:p>
      <text:p text:style-name="ifm_p_mt.3.76mm_ifm">gehoord de beraadslaging,</text:p>
      <text:p text:style-name="ifm_p_mt.3.76mm_ifm">constaterende dat nu al langdurig sprake is van veelvuldige berichtgeving en beschuldigingen over steun van Turkije aan jihadisten in Syrië en Irak;</text:p>
      <text:p text:style-name="ifm_p_mt.3.76mm_ifm">constaterende dat de regering tot dusver stelde niet over indicaties te beschikken over dergelijke steun van Turkije;</text:p>
      <text:p text:style-name="ifm_p_mt.3.76mm_ifm">constaterende dat recentelijk zowel de Amerikaanse oud-ambassadeur in Turkije als de Amerikaanse vicepresident gesteld hebben dat Turkije jihadistische groeperingen in Syrië gesteund heeft, zoals Al-Nusra;</text:p>
      <text:p text:style-name="ifm_p_mt.3.76mm_ifm">constaterende dat bovendien sprake is van nieuwe berichtgeving en beschuldigingen over steun van Turkije aan IS bij de aanval op Kobani;</text:p>
      <text:p text:style-name="ifm_p_mt.3.76mm_ifm">overwegende dat niet langer genoegen genomen kan worden met de officiële ontkenning van de Turkse regering;</text:p>
      <text:p text:style-name="ifm_p_mt.3.76mm_ifm">verzoekt de regering, zich in te zetten voor onafhankelijk internationaal onderzoek naar de steun van Turkije aan jihadisten in Syrië en Irak, in het bijzonder naar de mogelijke steun aan IS bij de aanval op Kobani,</text:p>
      <text:p text:style-name="ifm_p_mt.3.76mm_ifm">en gaat over tot de orde van de dag.</text:p>
      <text:p text:style-name="ifm_p_mt.3.76mm_ifm">Omtzigt</text:p>
      <text:p text:style-name="ifm_p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17<text:tab/><text:page-number text:select-page="current"/></text:p>
      </style:footer>
    </style:master-page>
    <style:master-page xmlns:sdu-fn="http://schema.sdu.nl/2011/07/functions" style:name="Landscape" style:page-layout-name="landscape-margin-text">
      <style:footer>
        <text:p text:style-name="footer">Tweede Kamer, vergaderjaar 2014-2015, 21 501-02, nr. 1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Motie; Motie van de leden Omtzigt en Van Bommel over een onderzoek naar steun van Turkije aan IS</dc:title>
    <meta:user-defined meta:name="OVERHEIDop.ParlID/DC.identifier">kst-21501-02-1417</meta:user-defined>
    <meta:user-defined meta:name="OVERHEIDop.ondernummer">1417</meta:user-defined>
    <meta:user-defined meta:name="DCTERMS.W3CDTF/DCTERMS.available">2014-10-17</meta:user-defined>
    <meta:user-defined meta:name="OVERHEIDop.KamerstukTypen/DC.type">Motie</meta:user-defined>
    <meta:user-defined meta:name="OVERHEIDop.dossiernummer">21501-02</meta:user-defined>
    <meta:user-defined meta:name="OVERHEIDop.documenttitel">Motie van de leden Omtzigt en Van Bommel over een onderzoek naar steun van Turkije aan IS</meta:user-defined>
    <meta:user-defined meta:name="OVERHEIDop.Parlementair/DC.type">Kamerstuk</meta:user-defined>
    <meta:user-defined meta:name="OVERHEIDop.indiener">H. van Bommel</meta:user-defined>
    <meta:user-defined meta:name="OVERHEIDop.indiener">P.H. Omtzigt</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Omtzigt en Van Bommel over een onderzoek naar steun van Turkije aan IS</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