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16
      <text:tab/>MOTIE VAN HET LID VAN KLAVEREN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de Koerden rondom Kobani met verouderde wapens strijden tegen een goedbewapend terreurleger van ISIS;</text:p>
      <text:p text:style-name="ifm_p_mt.3.76mm_ifm">overwegende dat eerder de Iraaks-Koerdische peshmerga en de Syrische oppositie door het Westen zijn bewapend;</text:p>
      <text:p text:style-name="ifm_p_mt.3.76mm_ifm">verzoekt de regering, in overleg met internationale bondgenoten ook de Syrische Koerden te bewapenen, zodat zij zichzelf adequaat kunnen verdedigen tegen ISI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het lid Van Klaveren over bewapenen van Syrische Koerden</dc:title>
    <meta:user-defined meta:name="OVERHEIDop.ParlID/DC.identifier">kst-21501-02-1416</meta:user-defined>
    <meta:user-defined meta:name="OVERHEIDop.ondernummer">1416</meta:user-defined>
    <meta:user-defined meta:name="DCTERMS.W3CDTF/DCTERMS.available">2014-10-17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Klaveren over bewapenen van Syrische Koerden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an Klaveren over bewapenen van Syrische Ko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