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53
      <text:tab/>MOTIE VAN HET LID SJOERDSMA </text:h>
      <text:p text:style-name="ifm_p_ifm">Voorgesteld 13 maart 2014</text:p>
      <text:p text:style-name="ifm_p_mt.3.76mm_ifm">De Kamer,</text:p>
      <text:p text:style-name="ifm_p_mt.3.76mm_ifm">gehoord de beraadslaging,</text:p>
      <text:p text:style-name="ifm_p_mt.3.76mm_ifm">constaterende dat Rusland de soevereiniteit en territoriale integriteit van Oekraïne heeft geschonden en daarmee het internationaal recht heeft overtreden;</text:p>
      <text:p text:style-name="ifm_p_mt.3.76mm_ifm">constaterende dat Rusland onvoldoende tegemoetkomt aan de eisen van de Europese Unie om zijn militairen terug te laten keren naar de barakken en in constructief internationaal overleg te treden;</text:p>
      <text:p text:style-name="ifm_p_mt.3.76mm_ifm">constaterende dat het gemeenschappelijk standpunt van de Raad van 8 december 2008 tot vaststelling van gemeenschappelijke voorschriften voor de controle op de uitvoer van militaire goederen en technologie acht criteria formuleert voor het wapenexportbeleid;</text:p>
      <text:p text:style-name="ifm_p_mt.3.76mm_ifm">constaterende dat wapenexport richting Rusland op dit moment op gespannen voet staat met in ieder geval criterium 4 (handhaving van vrede, veiligheid en stabiliteit in de regio) en criterium 6 (de eerbiediging van het internationaal recht);</text:p>
      <text:p text:style-name="ifm_p_mt.3.76mm_ifm">overwegende dat de geplande uitvoer van een Frans helikopterdekschip de geloofwaardigheid van de Europese Unie ondermijnt;</text:p>
      <text:p text:style-name="ifm_p_mt.3.76mm_ifm">verzoekt de regering, in Europees verband te pleiten voor bevriezing van wapenexport richting Rusland totdat de huidige situatie is genormaliseerd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Sjoerdsma over pleiten voor bevriezing van wapenexport richting Rusland</dc:title>
    <meta:user-defined meta:name="OVERHEIDop.ParlID/DC.identifier">kst-21501-02-1353</meta:user-defined>
    <meta:user-defined meta:name="OVERHEIDop.ondernummer">1353</meta:user-defined>
    <meta:user-defined meta:name="DCTERMS.W3CDTF/DCTERMS.available">2014-03-14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joerdsma over pleiten voor bevriezing van wapenexport richting Rusland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Sjoerdsma over pleiten voor bevriezing van wapenexport richting Ru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