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49
      <text:tab/>MOTIE VAN DE LEDEN WILDERS EN DE ROON </text:h>
      <text:p text:style-name="ifm_p_ifm">Voorgesteld 5 maart 2014</text:p>
      <text:p text:style-name="ifm_p_mt.3.76mm_ifm">De Kamer,</text:p>
      <text:p text:style-name="ifm_p_mt.3.76mm_ifm">gehoord de beraadslaging,</text:p>
      <text:p text:style-name="ifm_p_mt.3.76mm_ifm">constaterende dat de Europese Commissie voorstelt om miljarden euro's Europees geld, inclusief Nederlands geld, aan Oekraïne te geven;</text:p>
      <text:p text:style-name="ifm_p_mt.3.76mm_ifm">van mening dat er geen cent aan Nederlands belastinggeld aan Oekraïne mag worden verstrekt;</text:p>
      <text:p text:style-name="ifm_p_mt.3.76mm_ifm">verzoekt de regering, ervoor te zorgen dat er geen cent Nederlands belastinggeld naar Oekraïne gaat,</text:p>
      <text:p text:style-name="ifm_p_mt.3.76mm_ifm">en gaat over tot de orde van de dag.</text:p>
      <text:p text:style-name="ifm_p_mt.3.76mm_ifm">Wilders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de leden Wilders en de Roon over geen cent Nederlands belastinggeld naar de Oekraïne</dc:title>
    <meta:user-defined meta:name="OVERHEIDop.ParlID/DC.identifier">kst-21501-02-1349</meta:user-defined>
    <meta:user-defined meta:name="OVERHEIDop.ondernummer">1349</meta:user-defined>
    <meta:user-defined meta:name="DCTERMS.W3CDTF/DCTERMS.available">2014-03-06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Wilders en de Roon over geen cent Nederlands belastinggeld naar de Oekraïne</meta:user-defined>
    <meta:user-defined meta:name="OVERHEIDop.Parlementair/DC.type">Kamerstuk</meta:user-defined>
    <meta:user-defined meta:name="OVERHEIDop.indiener">R. de Roon</meta:user-defined>
    <meta:user-defined meta:name="OVERHEIDop.indiener">G. Wilders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Wilders en de Roon over geen cent Nederlands belastinggeld naar de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