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48
      <text:tab/>MOTIE VAN HET LID OMTZIGT </text:h>
      <text:p text:style-name="ifm_p_ifm">Voorgesteld 5 maart 2014</text:p>
      <text:p text:style-name="ifm_p_mt.3.76mm_ifm">De Kamer,</text:p>
      <text:p text:style-name="ifm_p_mt.3.76mm_ifm">gehoord de beraadslaging,</text:p>
      <text:p text:style-name="ifm_p_mt.3.76mm_ifm">overwegende dat Rusland illegaal de Krim bezet heeft en daarmee onder andere het VN-handvest en zijn verplichtingen in de Raad van Europa op flagrante wijze geschonden heeft;</text:p>
      <text:p text:style-name="ifm_p_mt.3.76mm_ifm">constaterende dat de Britse conservatieven opgeroepen hebben om het lidmaatschap van Rusland in de Raad van Europa te bevriezen;</text:p>
      <text:p text:style-name="ifm_p_mt.3.76mm_ifm">verzoekt de regering, het Britse initiatief te steunen binnen de Raad van Europa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Omtzigt over steunen van het Britse initiatief tot bevriezen van het lidmaatschap van Rusland</dc:title>
    <meta:user-defined meta:name="OVERHEIDop.ParlID/DC.identifier">kst-21501-02-1348</meta:user-defined>
    <meta:user-defined meta:name="OVERHEIDop.ondernummer">1348</meta:user-defined>
    <meta:user-defined meta:name="DCTERMS.W3CDTF/DCTERMS.available">2014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mtzigt over steunen van het Britse initiatief tot bevriezen van het lidmaatschap van Rusland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Omtzigt over steunen van het Britse initiatief tot bevriezen van het lidmaatschap van Ru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