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47
      <text:tab/>MOTIE VAN HET LID OMTZIGT </text:h>
      <text:p text:style-name="ifm_p_ifm">Voorgesteld 5 maart 2014</text:p>
      <text:p text:style-name="ifm_p_mt.3.76mm_ifm">De Kamer,</text:p>
      <text:p text:style-name="ifm_p_mt.3.76mm_ifm">gehoord de beraadslaging,</text:p>
      <text:p text:style-name="ifm_p_mt.3.76mm_ifm">constaterende dat de Oekraïne ondersteuning verdient, maar dat het zeer onverstandig is grote sommen geld toe te zeggen;</text:p>
      <text:p text:style-name="ifm_p_mt.3.76mm_ifm">verzoekt de regering, in te zetten op onafhankelijk onderzoek naar moorden en sluipschutters tijdens de revolutie en nu geen grote hulppakketten toe te zegg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Omtzigt over inzetten op onafhankelijk onderzoek naar het moorden en sluipschutters tijdens de revolutie</dc:title>
    <meta:user-defined meta:name="OVERHEIDop.ParlID/DC.identifier">kst-21501-02-1347</meta:user-defined>
    <meta:user-defined meta:name="OVERHEIDop.ondernummer">1347</meta:user-defined>
    <meta:user-defined meta:name="DCTERMS.W3CDTF/DCTERMS.available">2014-03-0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mtzigt over inzetten op onafhankelijk onderzoek naar het moorden en sluipschutters tijdens de revolutie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Omtzigt over inzetten op onafhankelijk onderzoek naar het moorden en sluipschutters tijdens de revolu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