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3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46
      <text:tab/>MOTIE VAN DE LEDEN SERVAES EN KLAVER</text:h>
      <text:p text:style-name="ifm_p_ifm">Voorgesteld 5 maart 2014</text:p>
      <text:p text:style-name="ifm_p_mt.3.76mm_ifm">De Kamer,</text:p>
      <text:p text:style-name="ifm_p_mt.3.76mm_ifm">gehoord de beraadslaging,</text:p>
      <text:p text:style-name="ifm_p_mt.3.76mm_ifm">overwegende dat de regeringsleiders donderdag 6 maart bijeenkomen in een buitengewone bijeenkomst van de staatshoofden en regeringsleiders van de EU over Oekraïne;</text:p>
      <text:p text:style-name="ifm_p_mt.3.76mm_ifm">overwegende dat de-escalatie van het conflict ten gevolge van de Russische invasie van de Krim en het vinden een politieke oplossing nu vooropstaat, maar dat wanneer dit uitblijft de EU over eventuele sancties tegen Rusland zal spreken;</text:p>
      <text:p text:style-name="ifm_p_mt.3.76mm_ifm">verzoekt de regering, ervoor te ijveren dat in de lijst van mogelijke sancties tegen Rusland ook substantiële, gerichte maatregelen, zoals het bevriezen van tegoeden van Russische functionarissen, oligarchen en hun bedrijven, expliciet worden opgenomen;</text:p>
      <text:p text:style-name="ifm_p_mt.3.76mm_ifm">verzoekt de regering tevens, te bewerkstelligen dat de verhoogde alertheid van instanties die zich bezighouden met het voorkomen van witwassen ten aanzien van Oekraïense tegoeden en transacties ook wordt toegepast ten aanzien van tegoeden en transacties waarbij bovengenoemde individuen betrokken zijn, zowel in Nederland als op EU-niveau,</text:p>
      <text:p text:style-name="ifm_p_mt.3.76mm_ifm">en gaat over tot de orde van de dag.</text:p>
      <text:p text:style-name="ifm_p_mt.3.76mm_ifm">Servaes</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46<text:tab/><text:page-number text:select-page="current"/></text:p>
      </style:footer>
    </style:master-page>
    <style:master-page xmlns:sdu-fn="http://schema.sdu.nl/2011/07/functions" style:name="Landscape" style:page-layout-name="landscape-margin-text">
      <style:footer>
        <text:p text:style-name="footer">Tweede Kamer, vergaderjaar 2013-2014, 21 501-02, nr. 1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Motie; Motie van de leden Servaes en Klaver over expliciet opnemen van het bevriezen van tegoeden in de lijst van mogelijke sancties</dc:title>
    <meta:user-defined meta:name="OVERHEIDop.ParlID/DC.identifier">kst-21501-02-1346</meta:user-defined>
    <meta:user-defined meta:name="OVERHEIDop.ondernummer">1346</meta:user-defined>
    <meta:user-defined meta:name="DCTERMS.W3CDTF/DCTERMS.available">2014-03-06</meta:user-defined>
    <meta:user-defined meta:name="OVERHEIDop.KamerstukTypen/DC.type">Motie</meta:user-defined>
    <meta:user-defined meta:name="OVERHEIDop.dossiernummer">21501-02</meta:user-defined>
    <meta:user-defined meta:name="OVERHEIDop.documenttitel">Motie van de leden Servaes en Klaver over expliciet opnemen van het bevriezen van tegoeden in de lijst van mogelijke sancties</meta:user-defined>
    <meta:user-defined meta:name="OVERHEIDop.Parlementair/DC.type">Kamerstuk</meta:user-defined>
    <meta:user-defined meta:name="OVERHEIDop.indiener">J.F. Klaver</meta:user-defined>
    <meta:user-defined meta:name="OVERHEIDop.indiener">M. Servae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Servaes en Klaver over expliciet opnemen van het bevriezen van tegoeden in de lijst van mogelijke sancties</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