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45
      <text:tab/>MOTIE VAN HET LID BONTES </text:h>
      <text:p text:style-name="ifm_p_ifm">Voorgesteld 5 maart 2014</text:p>
      <text:p text:style-name="ifm_p_mt.3.76mm_ifm">De Kamer,</text:p>
      <text:p text:style-name="ifm_p_mt.3.76mm_ifm">gehoord de beraadslaging,</text:p>
      <text:p text:style-name="ifm_p_mt.3.76mm_ifm">constaterende dat de Europese Unie voorstelt, de komende jaren aan Oekraïne een steunpakket van 11 miljard euro beschikbaar te stellen;</text:p>
      <text:p text:style-name="ifm_p_mt.3.76mm_ifm">verzoekt de regering, zich tegen dit steunpakket uit te spreken en geen cent Nederlands belastinggeld aan Oekraïne over te mak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Bontes over zich uitspreken tegen het steunpakket van 11 miljard euro</dc:title>
    <meta:user-defined meta:name="OVERHEIDop.ParlID/DC.identifier">kst-21501-02-1345</meta:user-defined>
    <meta:user-defined meta:name="OVERHEIDop.ondernummer">1345</meta:user-defined>
    <meta:user-defined meta:name="DCTERMS.W3CDTF/DCTERMS.available">2014-03-0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ontes over zich uitspreken tegen het steunpakket van 11 miljard euro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Bontes over zich uitspreken tegen het steunpakket van 11 miljard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