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34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344
      <text:tab/>MOTIE VAN HET LID MERKIES </text:h>
      <text:p text:style-name="ifm_p_ifm">Voorgesteld 5 maart 2014</text:p>
      <text:p text:style-name="ifm_p_mt.3.76mm_ifm">De Kamer,</text:p>
      <text:p text:style-name="ifm_p_mt.3.76mm_ifm">gehoord de beraadslaging,</text:p>
      <text:p text:style-name="ifm_p_mt.3.76mm_ifm">constaterende dat EU-Commissievoorzitter Barroso van mening is dat er een hulppakket ter waarde van 11 miljard beschikbaar moet komen voor Oekraïne;</text:p>
      <text:p text:style-name="ifm_p_mt.3.76mm_ifm">overwegende dat Oekraïne op plek 144 van 177 staat op de lijst van meest corrupte landen;</text:p>
      <text:p text:style-name="ifm_p_mt.3.76mm_ifm">verzoekt de regering, krachtig afstand te nemen van de uitspraak van Barroso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02, nr. 13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02, nr. 13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ad Algemene Zaken en Raad Buitenlandse Zaken ; Motie; Motie van het lid Merkies over krachtig afstand nemen van de uitspraak van EU-commissievoorzitter Barroso</dc:title>
    <meta:user-defined meta:name="OVERHEIDop.ParlID/DC.identifier">kst-21501-02-1344</meta:user-defined>
    <meta:user-defined meta:name="OVERHEIDop.ondernummer">1344</meta:user-defined>
    <meta:user-defined meta:name="DCTERMS.W3CDTF/DCTERMS.available">2014-03-06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Merkies over krachtig afstand nemen van de uitspraak van EU-commissievoorzitter Barroso</meta:user-defined>
    <meta:user-defined meta:name="OVERHEIDop.Parlementair/DC.type">Kamerstuk</meta:user-defined>
    <meta:user-defined meta:name="OVERHEIDop.indiener">A.Z. Merkies</meta:user-defined>
    <meta:user-defined meta:name="OVERHEIDop.vergaderjaar">2013-2014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het lid Merkies over krachtig afstand nemen van de uitspraak van EU-commissievoorzitter Barros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0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