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33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338<text:tab/>GEWIJZIGDE MOTIE VAN DE LEDEN KLAVER EN JASPER VAN DIJK TER VERVANGING VAN DIE GEDRUKT ONDER NR. 1337 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constaterende, dat de mogelijkheid bestaat dat het handelsakkoord tussen de Europese Unie en de Verenigde Staten (TTIP) niet hoeft te worden goedgekeurd door het parlement,</text:p>
      <text:p text:style-name="ifm_p_mt.3.76mm_ifm">overwegende, dat betrokkenheid van de nationale parlementen belangrijk is voor de democratische besluitvorming en het draagvlak,</text:p>
      <text:p text:style-name="ifm_p_mt.3.76mm_ifm">verzoekt de regering, het TTIP-verdrag altijd ter goedkeuring voor te leggen aan het parlement</text:p>
      <text:p text:style-name="ifm_p_mt.3.76mm_ifm">en gaat over tot de orde van de dag</text:p>
      <text:p text:style-name="ifm_p_mt.3.76mm_ifm">Klaver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02, nr. 13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02, nr. 13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Algemene Zaken en Raad Buitenlandse Zaken ; Gewijzigde motie (nader); Gewijzigde motie van de leden Klaver en Jasper Van Dijk (t.v.v. 21501-02, nr. 1337) over het ter goedkeuring voorleggen aan het parlement van het TTIP-verdrag</dc:title>
    <meta:user-defined meta:name="OVERHEIDop.ParlID/DC.identifier">kst-21501-02-1338</meta:user-defined>
    <meta:user-defined meta:name="OVERHEIDop.ondernummer">1338</meta:user-defined>
    <meta:user-defined meta:name="DCTERMS.W3CDTF/DCTERMS.available">2014-02-21</meta:user-defined>
    <meta:user-defined meta:name="OVERHEIDop.KamerstukTypen/DC.type">Motie</meta:user-defined>
    <meta:user-defined meta:name="OVERHEIDop.dossiernummer">21501-02</meta:user-defined>
    <meta:user-defined meta:name="OVERHEIDop.documenttitel">Gewijzigde motie van de leden Klaver en Jasper Van Dijk (t.v.v. 21501-02, nr. 1337) over het ter goedkeuring voorleggen aan het parlement van het TTIP-verdrag</meta:user-defined>
    <meta:user-defined meta:name="OVERHEIDop.Parlementair/DC.type">Kamerstuk</meta:user-defined>
    <meta:user-defined meta:name="OVERHEIDop.indiener">J.J. (Jasper) van Dijk</meta:user-defined>
    <meta:user-defined meta:name="OVERHEIDop.indiener">J.F. Klaver</meta:user-defined>
    <meta:user-defined meta:name="OVERHEIDop.vergaderjaar">2013-2014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Gewijzigde motie (nader); Gewijzigde motie van de leden Klaver en Jasper Van Dijk (t.v.v. 21501-02, nr. 1337) over het ter goedkeuring voorleggen aan het parlement van het TTIP-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