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37<text:tab/>MOTIE VAN HET LID KLAVER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e mogelijkheid bestaat dat het handelsakkoord tussen de Europese Unie en de Verenigde Staten (TTIP) niet hoeft te worden goedgekeurd door het parlement;</text:p>
      <text:p text:style-name="ifm_p_mt.3.76mm_ifm">overwegende dat betrokkenheid van de nationale parlementen belangrijk is voor de democratische besluitvorming en het draagvlak;</text:p>
      <text:p text:style-name="ifm_p_mt.3.76mm_ifm">verzoekt de regering, het TTIP-verdrag altijd ter goedkeuring voor te leggen aan het parlement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Klaver over het ter goedkeuring voorleggen aan het parlement van het TTIP-verdrag</dc:title>
    <meta:user-defined meta:name="OVERHEIDop.ParlID/DC.identifier">kst-21501-02-1337</meta:user-defined>
    <meta:user-defined meta:name="OVERHEIDop.ondernummer">1337</meta:user-defined>
    <meta:user-defined meta:name="DCTERMS.W3CDTF/DCTERMS.available">2014-02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laver over het ter goedkeuring voorleggen aan het parlement van het TTIP-verdrag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Klaver over het ter goedkeuring voorleggen aan het parlement van het TTIP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