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34
      <text:tab/>MOTIE VAN HET LID JASPER VAN DIJK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het hoge beschermingsniveau in Europa bij de onderhandelingen over het Vrijhandelsverdrag (TTIP) niet ter discussie zou staan;</text:p>
      <text:p text:style-name="ifm_p_mt.3.76mm_ifm">spreekt uit dat het vrijhandelsverdrag VS–EU (TTIP) geen verlaging van Europese standaarden mag beteke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Jasper Van Dijk over het TTIP-vrijhandelsverdrag mag geen verlaging van Europese standaarden betekenen</dc:title>
    <meta:user-defined meta:name="OVERHEIDop.ParlID/DC.identifier">kst-21501-02-1334</meta:user-defined>
    <meta:user-defined meta:name="OVERHEIDop.ondernummer">1334</meta:user-defined>
    <meta:user-defined meta:name="DCTERMS.W3CDTF/DCTERMS.available">2014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het TTIP-vrijhandelsverdrag mag geen verlaging van Europese standaarden beteken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het TTIP-vrijhandelsverdrag mag geen verlaging van Europese standaarden betek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