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26
      <text:tab/>GEWIJZIGDE MOTIE VAN DE LEDEN BONTES EN OMTZIGT TER VERVANGING VAN DIE GEDRUKT ONDER NR. 1325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constaterende dat in ieder geval duizenden en wellicht meer dan tienduizend EU-ambtenaren meer verdienen dan de Nederlandse Minister-President,</text:p>
      <text:p text:style-name="ifm_p_mt.3.76mm_ifm">constaterende dat het precieze aantal nog steeds onbekend is, ondanks meerdere Kamervragen, moties en een bezoek van Minister Timmermans aan commissaris Sefkovic,</text:p>
      <text:p text:style-name="ifm_p_mt.3.76mm_ifm">verzoekt de regering om, in Europees verband initiatieven te ontplooien, waardoor duidelijkheid komt welk salaris de regering acceptabel acht, hoe hoog de EU-salarissen nu zijn en wegen waarop het gewenste salaris-en pensioenniveau bereikt wordt,</text:p>
      <text:p text:style-name="ifm_p_mt.3.76mm_ifm">en verzoekt de regering om, aan de Kamer de informatie en een plan binnen twee maanden voor te leggen,</text:p>
      <text:p text:style-name="ifm_p_mt.3.76mm_ifm">en gaat over tot de orde van de dag,</text:p>
      <text:p text:style-name="ifm_p_mt.3.76mm_ifm">Bont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Gewijzigde motie (nader); Gewijzigde motie van de leden Bontes en Omtzigt (t.v.v. 21501-02, nr. 1325) over verdere initiatieven om salarissen van EU-ambtenaren onder het niveau van de minister-president te brengen</dc:title>
    <meta:user-defined meta:name="OVERHEIDop.ParlID/DC.identifier">kst-21501-02-1326</meta:user-defined>
    <meta:user-defined meta:name="OVERHEIDop.ondernummer">1326</meta:user-defined>
    <meta:user-defined meta:name="DCTERMS.W3CDTF/DCTERMS.available">2014-02-07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de leden Bontes en Omtzigt (t.v.v. 21501-02, nr. 1325) over verdere initiatieven om salarissen van EU-ambtenaren onder het niveau van de minister-president te brengen</meta:user-defined>
    <meta:user-defined meta:name="OVERHEIDop.Parlementair/DC.type">Kamerstuk</meta:user-defined>
    <meta:user-defined meta:name="OVERHEIDop.indiener">P.H. Omtzigt</meta:user-defined>
    <meta:user-defined meta:name="OVERHEIDop.indiener">L. Bontes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Gewijzigde motie (nader); Gewijzigde motie van de leden Bontes en Omtzigt (t.v.v. 21501-02, nr. 1325) over verdere initiatieven om salarissen van EU-ambtenaren onder het niveau van de minister-president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