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20
      <text:tab/>MOTIE VAN HET LID VAN KLAVEREN </text:h>
      <text:p text:style-name="ifm_p_ifm">Voorgesteld 21 februari 2014</text:p>
      <text:p text:style-name="ifm_p_mt.3.76mm_ifm">De Kamer,</text:p>
      <text:p text:style-name="ifm_p_mt.3.76mm_ifm">gehoord de beraadslaging,</text:p>
      <text:p text:style-name="ifm_p_mt.3.76mm_ifm">constaterende dat er meer dan 1 miljard euro aan EU-steun voor Egypte in een «zwart gat» is verdwenen;</text:p>
      <text:p text:style-name="ifm_p_mt.3.76mm_ifm">constaterende dat hiermee ook bakken Nederlands belastinggeld zijn verspild;</text:p>
      <text:p text:style-name="ifm_p_mt.3.76mm_ifm">constaterende dat de EU bij het verstrekken van ontwikkelingshulp, zelfs volgens de Europese Rekenkamer, bijna nooit meetbare doelen stelt en er zelden sprake is van externe of interne controle;</text:p>
      <text:p text:style-name="ifm_p_mt.3.76mm_ifm">overwegende dat het verstrekken van ontwikkelingshulp, helemaal in EU-verband, geen taak is van de Nederlandse Staat;</text:p>
      <text:p text:style-name="ifm_p_mt.3.76mm_ifm">verzoekt de regering, alle Nederlandse ontwikkelingshulp, ook via de EU, de Wereldbank en gesubsidieerde hulpclubs, aan Egypte stop te zet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Van Klaveren over het stopzetten van alle Nederlandse ontwikkelingshulp aan Egypte</dc:title>
    <meta:user-defined meta:name="OVERHEIDop.ParlID/DC.identifier">kst-21501-02-1320</meta:user-defined>
    <meta:user-defined meta:name="OVERHEIDop.ondernummer">1320</meta:user-defined>
    <meta:user-defined meta:name="DCTERMS.W3CDTF/DCTERMS.available">2014-01-2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Klaveren over het stopzetten van alle Nederlandse ontwikkelingshulp aan Egypte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an Klaveren over het stopzetten van alle Nederlandse ontwikkelingshulp aan Egyp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