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2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297
      <text:tab/>MOTIE VAN HET LID MADLENER </text:h>
      <text:p text:style-name="ifm_p_ifm">Voorgesteld 17 oktober 2013</text:p>
      <text:p text:style-name="ifm_p_mt.3.76mm_ifm">De Kamer,</text:p>
      <text:p text:style-name="ifm_p_mt.3.76mm_ifm">gehoord de beraadslaging,</text:p>
      <text:p text:style-name="ifm_p_mt.3.76mm_ifm">spreekt uit dat Turkije een islamitisch land is;</text:p>
      <text:p text:style-name="ifm_p_mt.3.76mm_ifm">verzoekt de regering, de EU-toetredingsonderhandelingen met Turkije per direct stop te zetten en alle uitgekeerde pre-accessiegelden van Turkije terug te eis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2, nr. 1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2, nr. 1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Motie; Motie van het lid Madlener over per direct stop zetten van de EU-toetredingsonderhandelingen met Turkije</dc:title>
    <meta:user-defined meta:name="OVERHEIDop.ParlID/DC.identifier">kst-21501-02-1297</meta:user-defined>
    <meta:user-defined meta:name="OVERHEIDop.ondernummer">1297</meta:user-defined>
    <meta:user-defined meta:name="DCTERMS.W3CDTF/DCTERMS.available">2013-10-18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Madlener over per direct stop zetten van de EU-toetredingsonderhandelingen met Turkije</meta:user-defined>
    <meta:user-defined meta:name="OVERHEIDop.Parlementair/DC.type">Kamerstuk</meta:user-defined>
    <meta:user-defined meta:name="OVERHEIDop.indiener">B. Madlener</meta:user-defined>
    <meta:user-defined meta:name="OVERHEIDop.vergaderjaar">2013-2014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Madlener over per direct stop zetten van de EU-toetredingsonderhandelingen met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